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staande parkeerterreinen rondom NH Hotel Koning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1-2024 een aanvraag omgevingsvergunning ontvangen.</text:p>
            <text:p text:style-name="common-al">Het betreft een aanvraag over het ingebruikname van een gedeelte van de bestaande parkeerterreinen rondom NH Hotel Koningshof als tijdelijk parkeerterrein.</text:p>
            <text:p text:style-name="common-al">De zaak is geregistreerd onder nummer VHZ2024-01897 en is aangevraagd voor de volgende activiteiten: Afwijken van regels in het omgevingsplan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060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0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0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97</meta:user-defined>
    <meta:user-defined meta:name="DCTERMS.abstract">ingebruikname van een gedeelte van de bestaande parkeerterreinen rondom NH Hotel Koningshof als tijdelijk parkeerterr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staande parkeerterreinen rondom NH Hotel Koningshof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08</meta:user-defined>
    <meta:user-defined meta:name="OVERHEIDop.GmbID/DC.identifier">gmb-2024-470608</meta:user-defined>
    <meta:user-defined meta:name="OVERHEIDop.versieInformatie"/>
  </office:meta>
</office:document-meta>
</file>