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stlandgracht 229-H 1059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uitbouw, vervangen van het kozijn in de voorgevel en het realiseren van interne doorbraken</text:p>
            <text:p text:style-name="common-al">Besluit: verleend</text:p>
            <text:p text:style-name="common-al">Besluit verzonden op: 05-11-2024</text:p>
            <text:p text:style-name="common-al">Zaakadres: Westlandgracht 229-H 1059TP Amsterdam</text:p>
            <text:p text:style-name="common-al">Zaaknummer: Z2024-022922</text:p>
            <text:p text:style-name="common-al">DSO-nummer: 20240807003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292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60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0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0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922</meta:user-defined>
    <meta:user-defined meta:name="DCTERMS.abstract">maken van een uitbouw, vervangen van het kozijn in de voorgevel en het realiseren van interne doorbr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stlandgracht 229-H 1059TP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606</meta:user-defined>
    <meta:user-defined meta:name="OVERHEIDop.GmbID/DC.identifier">gmb-2024-470606</meta:user-defined>
    <meta:user-defined meta:name="OVERHEIDop.versieInformatie"/>
  </office:meta>
</office:document-meta>
</file>