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Rossum, Roepenbeltweg 16: mobiel breken van puin gedurende 4 werkdagen in de periode van 29 november 2024 tot en met 15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Roepenbeltweg 16 in Rossum</text:p>
            <text:p text:style-name="common-al"/>
            <text:p text:style-name="common-al">
            <text:span text:style-name="nadrukvet">Wanneer: </text:span>gedurende 4 werkdagen in de periode van 29 november 2024 tot en met 15 januari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69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060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0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0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4-002495</meta:user-defined>
    <meta:user-defined meta:name="DCTERMS.abstract"> het mobiel breken van puin gedurende 4 werkdagen in de periode van 29 november 2024 tot en met 15 januari 2025</meta:user-defined>
    <dc:language>nl</dc:language>
    <meta:user-defined meta:name="OVERHEIDop.locatietype/OVERHEIDop.gebiedsmarkering">Punt</meta:user-defined>
    <meta:user-defined meta:name="DC.title">Gemeente Dinkelland - Melding mobiel breken van bouw- en sloopafval, Rossum, Roepenbeltweg 16: mobiel breken van puin gedurende 4 werkdagen in de periode van 29 november 2024 tot en met 15 januari 2025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0605</meta:user-defined>
    <meta:user-defined meta:name="OVERHEIDop.GmbID/DC.identifier">gmb-2024-470605</meta:user-defined>
    <meta:user-defined meta:name="OVERHEIDop.versieInformatie"/>
  </office:meta>
</office:document-meta>
</file>