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en het toevoegen van de bestemming horeca aan Laanstraat 38, 3743 B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11-2024 een aanvraag voor een omgevingsvergunning ontvangen. De vergunning is aangevraagd voor het afwijken van het bestemmingsplan en het toevoegen van de bestemming horeca aan Laanstraat 38, 3743 B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06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398</meta:user-defined>
    <meta:user-defined meta:name="DCTERMS.abstract">het afwijken van het bestemmingsplan en het toevoegen van de bestemming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en het toevoegen van de bestemming horeca aan Laanstraat 38, 3743 BG Baar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03</meta:user-defined>
    <meta:user-defined meta:name="OVERHEIDop.GmbID/DC.identifier">gmb-2024-470603</meta:user-defined>
    <meta:user-defined meta:name="OVERHEIDop.versieInformatie"/>
  </office:meta>
</office:document-meta>
</file>