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36 3761AC Soest, kappen van ee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4 een besluit genomen op de aanvraag met zaaknummer 909586 voor een omgevingsvergunning voor het kappen van een conifeer in de voortuin op locatie Prins Bernhardlaan 36 3761AC Soest. De vergunning is toegekend en is verzonden op 07-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060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0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0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09586</meta:user-defined>
    <meta:user-defined meta:name="DCTERMS.abstract">kappen van een conifeer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ins Bernhardlaan 36 3761AC Soest, kappen van een conifeer in de voortuin</meta:user-defined>
    <meta:user-defined meta:name="DCTERMS.W3CDTF/DCTERMS.available">2024-11-08</meta:user-defined>
    <meta:user-defined meta:name="DCTERMS.W3CDTF/OVERHEIDop.jaargang">2024</meta:user-defined>
    <meta:user-defined meta:name="OVERHEIDop.publicationIssue">470601</meta:user-defined>
    <meta:user-defined meta:name="OVERHEIDop.GmbID/DC.identifier">gmb-2024-470601</meta:user-defined>
    <meta:user-defined meta:name="OVERHEIDop.versieInformatie"/>
  </office:meta>
</office:document-meta>
</file>