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arande Groot Noten , Kavel nr. 406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arande Groot Noten , Kavel nr. 406 Lelystad, het oprichten van een woning</text:span>
          </text:p>
            <text:p text:style-name="common-al">Wij hebben op 6 november 2024 een aanvraag omgevingsvergunning ontvangen voor het oprichten van een woning, op Warande Groot Noten , Kavel nr. 406 Lelystad. De aanvraag heeft dossiernummer 099558381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6-11-2024. De gemeente neemt daarover waarschijnlijk voor 02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05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83813</meta:user-defined>
    <dc:language>nl</dc:language>
    <meta:user-defined meta:name="OVERHEIDop.locatietype/OVERHEIDop.gebiedsmarkering">Vlak</meta:user-defined>
    <meta:user-defined meta:name="DC.title">Ontvangen aanvraag - Warande Groot Noten , Kavel nr. 406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94</meta:user-defined>
    <meta:user-defined meta:name="OVERHEIDop.GmbID/DC.identifier">gmb-2024-470594</meta:user-defined>
    <meta:user-defined meta:name="OVERHEIDop.versieInformatie"/>
  </office:meta>
</office:document-meta>
</file>