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73b, 2172HB Sassenheim, het wijzigen van de  brandcompartimentering van inpandige ruimtes (wijziging eerder verleende vergunning  met kenmerk Z2023-00000318 en Z2023-00000965). Kenmerk Z2024-00002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randcompartimentering van inpandige ruimtes (wijziging eerder verleende vergunning met kenmerk Z2023-00000318 en Z2023-00000965) op de locatie Menneweg 73b, 2172HB Sassenhei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5 november 2024</text:p>
            <text:p text:style-name="common-al">
            <text:span text:style-name="nadrukcur">Uiterlijke reactiedatum:</text:span>17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05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1</meta:user-defined>
    <dc:language>nl</dc:language>
    <meta:user-defined meta:name="OVERHEIDop.locatietype/OVERHEIDop.gebiedsmarkering">Punt</meta:user-defined>
    <meta:user-defined meta:name="DC.title">Afgehandelde Omgevingsvergunning, Menneweg 73b, 2172HB Sassenheim, het wijzigen van de  brandcompartimentering van inpandige ruimtes (wijziging eerder verleende vergunning  met kenmerk Z2023-00000318 en Z2023-00000965). Kenmerk Z2024-00002021.</meta:user-defined>
    <meta:user-defined meta:name="DCTERMS.W3CDTF/DCTERMS.available">2024-11-13</meta:user-defined>
    <meta:user-defined meta:name="DCTERMS.W3CDTF/OVERHEIDop.jaargang">2024</meta:user-defined>
    <meta:user-defined meta:name="OVERHEIDop.publicationIssue">470592</meta:user-defined>
    <meta:user-defined meta:name="OVERHEIDop.GmbID/DC.identifier">gmb-2024-470592</meta:user-defined>
    <meta:user-defined meta:name="OVERHEIDop.versieInformatie"/>
  </office:meta>
</office:document-meta>
</file>