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lengen van een tijdelijke huisvesting voor een periode van 5 jaar, Dotterbloemstraat 75, 7531 T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otterbloemstraat 75 </text:span>(0153Z2024110600010): het verlengen van een tijdelijke huisvesting voor een periode van 5 jaar (ingediend d.d. 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58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0600010</meta:user-defined>
    <dc:language>nl</dc:language>
    <meta:user-defined meta:name="OVERHEIDop.locatietype/OVERHEIDop.gebiedsmarkering">Punt</meta:user-defined>
    <meta:user-defined meta:name="DC.title">Kennisgeving ontvangst aanvraag voor het verlengen van een tijdelijke huisvesting voor een periode van 5 jaar, Dotterbloemstraat 75, 7531 TB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588</meta:user-defined>
    <meta:user-defined meta:name="OVERHEIDop.GmbID/DC.identifier">gmb-2024-470588</meta:user-defined>
    <meta:user-defined meta:name="OVERHEIDop.versieInformatie"/>
  </office:meta>
</office:document-meta>
</file>