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Groote Kaap 2 t/m 14 even, Hoge Licht 18 t/m 54 even, Noordertoren 2 t/m 6 even, Paard van Marken 12 t/m 22 even en Vuurtoren 26 t/m 36 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6-11-2024</text:span><text:span text:style-name="nadrukvet"/>een besluit genomen op de aanvraag met zaaknummer 00500000081809 voor het bouwen van 6 sloepwoningen, 27 woningen en 12 starters appartementen op Groote Kaap 2 t/m 14 even, Hoge Licht 18 t/m 54 even, Noordertoren 2 t/m 6 even, Paard van Marken 12 t/m 22 even en Vuurtoren 26 t/m 36 even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7058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8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8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1809</meta:user-defined>
    <meta:user-defined meta:name="DCTERMS.abstract">het bouwen van 6 sloepwoningen, 27 woningen en 12 starters appartementen</meta:user-defined>
    <dc:language>nl</dc:language>
    <meta:user-defined meta:name="OVERHEIDop.locatietype/OVERHEIDop.gebiedsmarkering">Vlak</meta:user-defined>
    <meta:user-defined meta:name="DC.title">Besluit aanvraag omgevingsvergunning, Groote Kaap 2 t/m 14 even, Hoge Licht 18 t/m 54 even, Noordertoren 2 t/m 6 even, Paard van Marken 12 t/m 22 even en Vuurtoren 26 t/m 36 ev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587</meta:user-defined>
    <meta:user-defined meta:name="OVERHEIDop.GmbID/DC.identifier">gmb-2024-470587</meta:user-defined>
    <meta:user-defined meta:name="OVERHEIDop.versieInformatie"/>
  </office:meta>
</office:document-meta>
</file>