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weg 4b Muntendam, Verleende omgevingsvergunning (reguliere procedure) 195214876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Singelweg 4b, 9649 JM Muntendam, voor het kappen van bomen in verband met plaatsen zendmast, 5 nov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05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Singelweg 4b Muntendam, Verleende omgevingsvergunning (reguliere procedure) 19521487687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85</meta:user-defined>
    <meta:user-defined meta:name="OVERHEIDop.GmbID/DC.identifier">gmb-2024-470585</meta:user-defined>
    <meta:user-defined meta:name="OVERHEIDop.versieInformatie"/>
  </office:meta>
</office:document-meta>
</file>