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verlenging van een vergunning tot tijdelijke verhuur woning, Gagelstraat 53 5616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640 </text:p>
            <text:p text:style-name="common-al"> Omschrijving: verzoek verlenging van een vergunning tot tijdelijke verhuur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gelstraat 53 5616RN Eindhoven</text:p>
              </text:list-item>
            </text:list>
            <text:p text:style-name="common-al"> Datum ontvangst: 29-10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58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640</meta:user-defined>
    <meta:user-defined meta:name="DCTERMS.abstract">verzoek verlenging van een vergunning tot tijdelijke verhuur woning</meta:user-defined>
    <dc:language>nl</dc:language>
    <meta:user-defined meta:name="OVERHEIDop.locatietype/OVERHEIDop.gebiedsmarkering">Punt</meta:user-defined>
    <meta:user-defined meta:name="DC.title">Ingekomen aanvraag: verzoek verlenging van een vergunning tot tijdelijke verhuur woning, Gagelstraat 53 5616RN Eindhov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83</meta:user-defined>
    <meta:user-defined meta:name="OVERHEIDop.GmbID/DC.identifier">gmb-2024-470583</meta:user-defined>
    <meta:user-defined meta:name="OVERHEIDop.versieInformatie"/>
  </office:meta>
</office:document-meta>
</file>