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dubbele carport &amp; afwijken van regels omgevingsplan &amp; hebben uitweg aan de Jacques Urlusstraat 2 en 4 in Hengelo</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een aanvraag ontvangen voor een Omgevingsvergunning voor het plaatsen dubbele carport &amp; afwijken van regels omgevingsplan &amp; hebben uitweg op locatie Jacques Urlusstraat 2 en 4 in Hengelo. De aanvraag is geregistreerd onder zaaknummer Z2024-00003493.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058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8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8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3493</meta:user-defined>
    <meta:user-defined meta:name="DCTERMS.abstract">Betreft: Aanvraag op locatie Jacques Urlusstraat 2 en 4 in Hengelo</meta:user-defined>
    <dc:language>nl</dc:language>
    <meta:user-defined meta:name="OVERHEIDop.locatietype/OVERHEIDop.gebiedsmarkering">Vlak</meta:user-defined>
    <meta:user-defined meta:name="DC.title">Kennisgeving ontvangst vergunningaanvraag, plaatsen dubbele carport &amp; afwijken van regels omgevingsplan &amp; hebben uitweg aan de Jacques Urlusstraat 2 en 4 in Hengelo</meta:user-defined>
    <meta:user-defined meta:name="DCTERMS.W3CDTF/DCTERMS.available">2024-11-12</meta:user-defined>
    <meta:user-defined meta:name="DCTERMS.W3CDTF/OVERHEIDop.jaargang">2024</meta:user-defined>
    <meta:user-defined meta:name="OVERHEIDop.publicationIssue">470581</meta:user-defined>
    <meta:user-defined meta:name="OVERHEIDop.GmbID/DC.identifier">gmb-2024-470581</meta:user-defined>
    <meta:user-defined meta:name="OVERHEIDop.versieInformatie"/>
  </office:meta>
</office:document-meta>
</file>