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stelbesluit 15e, 16e en 17e wijziging Verordening op de heffing en invordering van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burgemeester en wethouders van 15 oktober 2024 inzake het Vaststellen Verordening op de heffing en invordering van leges 2016, 15<text:span text:style-name="sup">e</text:span>,16<text:span text:style-name="sup">e</text:span> en 17<text:span text:style-name="sup">e</text:span> wijziging;</text:p>
            <text:p text:style-name="al"/>
            <text:p text:style-name="al">gelet op artikel 149 van de Gemeentewet;</text:p>
            <text:p text:style-name="al">gelet op de artikelen 156, eerste en tweede lid, aanhef en onder h en artikel 229, eerste lid, aanhef en onder b van de Gemeentewet, artikel 2, tweede lid en artikel 7 van de Paspoortwet en artikel 13.1a van de Omgevings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op de heffing en invordering van leges 2016, de 15<text:span text:style-name="sup">e</text:span>, 16<text:span text:style-name="sup">e</text:span> en 17<text:span text:style-name="sup">e</text:span> wijziging,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/11/2024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>De griffier,</text:span></text:p>
            <text:p><text:span text:style-name="functie">M.L. Engelsman</text:span></text:p>
          </text:section>
          <text:section text:name="ondertekening_id1-3-2-3-4">
            <text:p><text:span text:style-name="functie">De voorzitter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05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.source">https://wetten.overheid.nl/jci1.3:c:BWBR0005416&amp;titeldeel=III&amp;hoofdstuk=IX&amp;artikel=156&amp;z=2024-01-31&amp;g=2024-01-31</meta:user-defined>
    <meta:user-defined meta:name="DC.source">artikel 229 van de Gemeentewet]|[1.0:c:BWBR0005416&amp;artikel=229&amp;g=2024-01-3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dc:language>nl</dc:language>
    <meta:user-defined meta:name="OVERHEIDop.locatietype/OVERHEIDop.gebiedsmarkering">Gemeente</meta:user-defined>
    <meta:user-defined meta:name="DC.title">Herstelbesluit 15e, 16e en 17e wijziging Verordening op de heffing en invordering van leges 2016</meta:user-defined>
    <meta:user-defined meta:name="DCTERMS.W3CDTF/DCTERMS.available">2024-11-06</meta:user-defined>
    <meta:user-defined meta:name="DCTERMS.W3CDTF/OVERHEIDop.jaargang">2024</meta:user-defined>
    <meta:user-defined meta:name="OVERHEIDop.publicationIssue">470580</meta:user-defined>
    <meta:user-defined meta:name="OVERHEIDop.GmbID/DC.identifier">gmb-2024-470580</meta:user-defined>
    <meta:user-defined meta:name="OVERHEIDop.versieInformatie"/>
  </office:meta>
</office:document-meta>
</file>