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stal naar een woning aan Weverskade 93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3B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Aanvullend besluit wijzigen stal naar woning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  <table:table-cell table:style-name="entry" table:number-rows-spanned="1" table:number-columns-spanned="1">
                    <text:p text:style-name="table_al">Afwijken van regels in het omgevingsplan,</text:p>
                    <text:p text:style-name="table_al">Bouwaci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057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stal naar een woning aan Weverskade 93B te Maasslui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79</meta:user-defined>
    <meta:user-defined meta:name="OVERHEIDop.GmbID/DC.identifier">gmb-2024-470579</meta:user-defined>
    <meta:user-defined meta:name="OVERHEIDop.versieInformatie"/>
  </office:meta>
</office:document-meta>
</file>