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, Marknesse: het uitvoeren van werken en werkzaamheden binnen archeologisch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aanvraag om Omgevingsvergunning binnen gekomen voor deze locatie. De aanvraag is geregistreerd onder zaaknummer Z2024-000022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5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7</meta:user-defined>
    <meta:user-defined meta:name="DCTERMS.abstract">Vollenhoverweg, Marknesse: het uitvoeren van werken en werkzaamheden binnen archeologische bestemming</meta:user-defined>
    <dc:language>nl</dc:language>
    <meta:user-defined meta:name="OVERHEIDop.locatietype/OVERHEIDop.gebiedsmarkering">Vlak</meta:user-defined>
    <meta:user-defined meta:name="DC.title">Aanvraag vergunning Vollenhoverweg, Marknesse: het uitvoeren van werken en werkzaamheden binnen archeologische bestemm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76</meta:user-defined>
    <meta:user-defined meta:name="OVERHEIDop.GmbID/DC.identifier">gmb-2024-470576</meta:user-defined>
    <meta:user-defined meta:name="OVERHEIDop.versieInformatie"/>
  </office:meta>
</office:document-meta>
</file>