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houden van een kermis op 24-09-2025 t/m 27-09-2025 op de locatie Markt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ntvangen voor een evenementenvergunning voor het houden van een kermis op 24-09-2025 t/m 27-09-2025 op de locatie Marktplein Bergambacht. De aanvraag is geregistreerd onder zaaknummer 193114695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57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69546</meta:user-defined>
    <dc:language>nl</dc:language>
    <meta:user-defined meta:name="OVERHEIDop.locatietype/OVERHEIDop.gebiedsmarkering">Perceel</meta:user-defined>
    <meta:user-defined meta:name="DC.title">Kennisgeving ontvangst aanvraag voor een evenementenvergunning voor het houden van een kermis op 24-09-2025 t/m 27-09-2025 op de locatie Marktplein Bergambach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74</meta:user-defined>
    <meta:user-defined meta:name="OVERHEIDop.GmbID/DC.identifier">gmb-2024-470574</meta:user-defined>
    <meta:user-defined meta:name="OVERHEIDop.versieInformatie"/>
  </office:meta>
</office:document-meta>
</file>