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llendreef (kad. A 7022, 7025, 7028 ged.) in Voorhout, het bouwen van een hek en windscherm voor zelfoogsttuin Elsgeesterhof. Kenmerk Z2024-000020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ek en windscherm voor zelfoogsttuin Elsgeesterhof op de locatie Bollendreef (kad. A 7022, 7025, 7028 ged.) in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5</text:span> november 2024</text:p>
            <text:p text:style-name="common-al">
            <text:span text:style-name="nadrukcur">Uiterlijke reactiedatum: </text:span>17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05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3</meta:user-defined>
    <dc:language>nl</dc:language>
    <meta:user-defined meta:name="OVERHEIDop.locatietype/OVERHEIDop.gebiedsmarkering">Vlak</meta:user-defined>
    <meta:user-defined meta:name="DC.title">Afgehandelde Omgevingsvergunning, Bollendreef (kad. A 7022, 7025, 7028 ged.) in Voorhout, het bouwen van een hek en windscherm voor zelfoogsttuin Elsgeesterhof. Kenmerk Z2024-00002053.</meta:user-defined>
    <meta:user-defined meta:name="DCTERMS.W3CDTF/DCTERMS.available">2024-11-13</meta:user-defined>
    <meta:user-defined meta:name="DCTERMS.W3CDTF/OVERHEIDop.jaargang">2024</meta:user-defined>
    <meta:user-defined meta:name="OVERHEIDop.publicationIssue">470573</meta:user-defined>
    <meta:user-defined meta:name="OVERHEIDop.GmbID/DC.identifier">gmb-2024-470573</meta:user-defined>
    <meta:user-defined meta:name="OVERHEIDop.versieInformatie"/>
  </office:meta>
</office:document-meta>
</file>