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1-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1-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1-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2-1-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2-1-9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2-1-9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2-1-94-14-3">
      <text:list-level-style-bullet text:bullet-char="•" text:level="1">
        <style:list-level-properties text:min-label-width="10mm"/>
      </text:list-level-style-bullet>
    </text:list-style>
    <text:list-style style:name="id1-3-2-2-1-4-1-3-2-1-94-14-3-1">
      <text:list-level-style-bullet text:bullet-char="•" text:level="1">
        <style:list-level-properties text:min-label-width="10mm"/>
      </text:list-level-style-bullet>
    </text:list-style>
    <text:list-style style:name="id1-3-2-2-1-4-1-3-2-1-94-14-3-2">
      <text:list-level-style-bullet text:bullet-char="•" text:level="1">
        <style:list-level-properties text:min-label-width="10mm"/>
      </text:list-level-style-bullet>
    </text:list-style>
    <text:list-style style:name="id1-3-2-2-1-4-1-3-2-1-94-14-3-3">
      <text:list-level-style-bullet text:bullet-char="•" text:level="1">
        <style:list-level-properties text:min-label-width="10mm"/>
      </text:list-level-style-bullet>
    </text:list-style>
    <text:list-style style:name="id1-3-2-2-1-4-1-3-2-1-94-14-3-4">
      <text:list-level-style-bullet text:bullet-char="•" text:level="1">
        <style:list-level-properties text:min-label-width="10mm"/>
      </text:list-level-style-bullet>
    </text:list-style>
    <text:list-style style:name="id1-3-2-2-1-4-1-3-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2-2-23-14-3">
      <text:list-level-style-bullet text:bullet-char="•" text:level="1">
        <style:list-level-properties text:min-label-width="10mm"/>
      </text:list-level-style-bullet>
    </text:list-style>
    <text:list-style style:name="id1-3-2-2-1-4-1-3-2-2-23-14-3-1">
      <text:list-level-style-bullet text:bullet-char="•" text:level="1">
        <style:list-level-properties text:min-label-width="10mm"/>
      </text:list-level-style-bullet>
    </text:list-style>
    <text:list-style style:name="id1-3-2-2-1-4-1-3-2-2-23-14-3-2">
      <text:list-level-style-bullet text:bullet-char="•" text:level="1">
        <style:list-level-properties text:min-label-width="10mm"/>
      </text:list-level-style-bullet>
    </text:list-style>
    <text:list-style style:name="id1-3-2-2-1-4-1-3-2-2-23-14-3-3">
      <text:list-level-style-bullet text:bullet-char="•" text:level="1">
        <style:list-level-properties text:min-label-width="10mm"/>
      </text:list-level-style-bullet>
    </text:list-style>
    <text:list-style style:name="id1-3-2-2-1-4-1-3-2-2-23-14-3-4">
      <text:list-level-style-bullet text:bullet-char="•" text:level="1">
        <style:list-level-properties text:min-label-width="10mm"/>
      </text:list-level-style-bullet>
    </text:list-style>
    <text:list-style style:name="id1-3-2-2-1-4-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subsidieregeling Jongerenwerk 2024 tot en met 202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vanuit het collegeprogramma aangegeven is dat er ingezet wordt op het voorkomen van afglijden van jongeren in de criminaliteit. Daarom wordt het jongerenwerk uitgebreid met de opdracht om jeugdgroepen te bereiken die op het punt staan af te glijden naar de criminaliteit. </text:p>
              </text:list-item>
            </text:list>
            <text:p text:style-name="al"/>
            <text:p text:style-name="al">BESLUITEN</text:p>
            <text:p text:style-name="al"/>
            <text:p text:style-name="al">vast te stellen <text:span text:style-name="nadrukvet">de volgende wijzigingen van de subsidieregeling Jongerenwerk 2024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text:p>
            <text:p text:style-name="al">Artikel 1, 3, 4, 7, 8 van de subsidieregeling Jongerenwerk 2024 tot en met 2027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Begripsomschrijvingen </text:span>
                    </text:p>
                    <text:list text:style-name="id1-3-2-2-1-4-1-3-2-1-2">
                      <text:list-item text:style-override="id1-3-2-2-1-4-1-3-2-1-2-1">
                        <text:number>h.</text:number>
                        <text:p text:style-name="table_al"> Jongerenwerk Plus: jongerenwerkers die zich richten op het vergroten van de weerbaarheid en het verschuiven van perspectief van jongeren die dreigen af te glijden naar de criminaliteit;</text:p>
                      </text:list-item>
                    </text:list>
                    <text:p text:style-name="table_al"/>
                    <text:p text:style-name="table_al"/>
                    <text:p text:style-name="table_al"/>
                    <text:p text:style-name="table_al"/>
                    <text:p text:style-name="table_al">
                      <text:span text:style-name="nadrukvet">Artikel 3 Activiteiten die voor een jaarlijkse subsidie in aanmerking komen </text:span>
                    </text:p>
                    <text:p text:style-name="table_al">Activiteiten die voor een jaarlijkse subsidie in aanmerking komen, moeten aantoonbaar bijdragen aan de hoofddoelstelling van deze regeling en de subdoelen. Aanvullend dienen de activiteiten aan te sluiten bij het Nationaal Programma Leefbaarheid en het programma Preventie met Gezag. </text:p>
                    <text:p text:style-name="table_al"/>
                    <text:p text:style-name="table_al">Een jaarlijkse subsidie kan worden verstrekt voor de volgende activiteiten: </text:p>
                    <text:list text:style-name="id1-3-2-2-1-4-1-3-2-1-11">
                      <text:list-item text:style-override="id1-3-2-2-1-4-1-3-2-1-11-1">
                        <text:number>1.</text:number>
                        <text:p text:style-name="table_al">Het uitvoeren van algemeen jongerenwerk, waaronder: </text:p>
                        <text:list text:style-name="id1-3-2-2-1-4-1-3-2-1-11-1-3">
                          <text:list-item text:style-override="id1-3-2-2-1-4-1-3-2-1-11-1-3-1">
                            <text:number>a.</text:number>
                            <text:p text:style-name="table_al"> het stimuleren en motiveren van jongeren om te participeren in de samenleving om aldus de re-integratie van jongeren te bevorderen; </text:p>
                          </text:list-item>
                          <text:list-item text:style-override="id1-3-2-2-1-4-1-3-2-1-11-1-3-2">
                            <text:number>b.</text:number>
                            <text:p text:style-name="table_al"> het bijdragen aan de vorming van jongeren gericht op het versterken van hun persoonlijke én sociale ontwikkeling; </text:p>
                          </text:list-item>
                          <text:list-item text:style-override="id1-3-2-2-1-4-1-3-2-1-11-1-3-3">
                            <text:number>c.</text:number>
                            <text:p text:style-name="table_al"> borgen dat jongerenwerkers zichtbaar en herkenbaar zijn in alle buurten en dorpen op<text:span text:style-name="nadrukvet"> l</text:span>ocaties die bereikbaar, toegankelijk en bruikbaar zijn voor de doelgroep; </text:p>
                          </text:list-item>
                          <text:list-item text:style-override="id1-3-2-2-1-4-1-3-2-1-11-1-3-4">
                            <text:number>d.</text:number>
                            <text:p text:style-name="table_al"> bijdragen aan gedragsverandering bij (dreigende) overlastsituaties door jongeren, buurtbewoners en andere betrokkenen bewust te maken van gewenst gedrag en anderzijds in gesprek te gaan met alle betrokkenen om te komen tot oplossingen; </text:p>
                          </text:list-item>
                          <text:list-item text:style-override="id1-3-2-2-1-4-1-3-2-1-11-1-3-5">
                            <text:number>e.</text:number>
                            <text:p text:style-name="table_al"> perspectief bieden aan jongeren en hen leren verantwoordelijkheid te dragen voor het eigen leven; </text:p>
                          </text:list-item>
                          <text:list-item text:style-override="id1-3-2-2-1-4-1-3-2-1-11-1-3-6">
                            <text:number>f.</text:number>
                            <text:p text:style-name="table_al"> escalatie voorkomen door vroegsignalering, waarbij snel wordt gestart met de aanpak van het probleem, in samenwerking met partners; </text:p>
                          </text:list-item>
                          <text:list-item text:style-override="id1-3-2-2-1-4-1-3-2-1-11-1-3-7">
                            <text:number>g.</text:number>
                            <text:p text:style-name="table_al"> door hun verbindingsfunctie helpen jongerenwerkers voorkomen dat (met name kwetsbare) jongeren de aansluiting bij de samenleving verliezen en afglijden naar een marginale positie; </text:p>
                          </text:list-item>
                          <text:list-item text:style-override="id1-3-2-2-1-4-1-3-2-1-11-1-3-8">
                            <text:number>h.</text:number>
                            <text:p text:style-name="table_al"> extra aandacht voor basisschoolleerlingen vanaf 8 jaar, waarbij rekening gehouden wordt dat deze leeftijd cruciaal is voor de richting waarin hun verdere leven gaat; </text:p>
                          </text:list-item>
                          <text:list-item text:style-override="id1-3-2-2-1-4-1-3-2-1-11-1-3-9">
                            <text:number>i.</text:number>
                            <text:p text:style-name="table_al"> het bespreekbaar maken en bespreken van specifieke meidenproblematiek met meisjes, waarbij rekening wordt gehouden met cultuursensitief werken; </text:p>
                          </text:list-item>
                          <text:list-item text:style-override="id1-3-2-2-1-4-1-3-2-1-11-1-3-10">
                            <text:number>j.</text:number>
                            <text:p text:style-name="table_al"> het aanpakken van eenzaamheid onder jongeren en dit bespreekbaar te maken waarbij het programma Join Us wordt gebruikt. </text:p>
                          </text:list-item>
                        </text:list>
                      </text:list-item>
                    </text:list>
                    <text:p text:style-name="table_al"/>
                    <text:p text:style-name="table_al"/>
                    <text:p text:style-name="table_al"/>
                    <text:p text:style-name="table_al"/>
                    <text:p text:style-name="table_al">Aantoonbare/meetbare bijdrage aan de doelstelling: hiermee worden persoonlijke of sociale problemen aangepakt, kunnen kinderen en jongeren hun talenten ontwikkelen, wordt het vinden van positieve vormen van vrijetijdsbesteding bevorderd, wordt overlast door jongeren verminderd of voorkomen, eenzaamheid van jongeren wordt verminderd, krijgen kinderen, jongeren en jongvolwassenen een beter toekomstperspectief en zijn kinderen, jongeren en jongvolwassenen door middel van preventie weerbaar tegen georganiseerde en ondermijnende criminaliteit. </text:p>
                    <text:p text:style-name="table_al"/>
                    <text:list text:style-name="id1-3-2-2-1-4-1-3-2-1-18">
                      <text:list-item text:style-override="id1-3-2-2-1-4-1-3-2-1-18-1">
                        <text:number>2.</text:number>
                        <text:p text:style-name="table_al">Het uitvoeren van online jongerenwerk; het organiseren van online activiteiten waaronder: </text:p>
                        <text:list text:style-name="id1-3-2-2-1-4-1-3-2-1-18-1-3">
                          <text:list-item text:style-override="id1-3-2-2-1-4-1-3-2-1-18-1-3-1">
                            <text:number>a.</text:number>
                            <text:p text:style-name="table_al">het organiseren van game evenementen waarmee jongeren bereikt worden die niet in beeld komen bij het algemeen jongerenwerk; </text:p>
                          </text:list-item>
                          <text:list-item text:style-override="id1-3-2-2-1-4-1-3-2-1-18-1-3-2">
                            <text:number>b.</text:number>
                            <text:p text:style-name="table_al">online cursussen aanbieden en jongeren verder te bekwamen in de ontdekte talenten; </text:p>
                          </text:list-item>
                          <text:list-item text:style-override="id1-3-2-2-1-4-1-3-2-1-18-1-3-3">
                            <text:number>c.</text:number>
                            <text:p text:style-name="table_al">het ontwikkelen en ontdekken van talenten en vaardigheden wat bijdraagt aan de vergroting van de kansen op de arbeidsmarkt; </text:p>
                          </text:list-item>
                          <text:list-item text:style-override="id1-3-2-2-1-4-1-3-2-1-18-1-3-4">
                            <text:number>d.</text:number>
                            <text:p text:style-name="table_al">jongeren de gevaren van de digitale wereld leren herkennen en hen leren te handelen om de gevaren tijdig te vermijden; </text:p>
                          </text:list-item>
                          <text:list-item text:style-override="id1-3-2-2-1-4-1-3-2-1-18-1-3-5">
                            <text:number>e.</text:number>
                            <text:p text:style-name="table_al">vragen en problemen van jongeren bespreken en deze in perspectief plaatsen; </text:p>
                          </text:list-item>
                          <text:list-item text:style-override="id1-3-2-2-1-4-1-3-2-1-18-1-3-6">
                            <text:number>f.</text:number>
                            <text:p text:style-name="table_al">bijdragen aan de vorming van jongeren gericht op het versterken van hun persoonlijke én sociale ontwikkeling; </text:p>
                          </text:list-item>
                          <text:list-item text:style-override="id1-3-2-2-1-4-1-3-2-1-18-1-3-7">
                            <text:number>g.</text:number>
                            <text:p text:style-name="table_al">jongeren perspectief bieden en hen leren verantwoordelijkheid te dragen voor het eigen leven; </text:p>
                          </text:list-item>
                          <text:list-item text:style-override="id1-3-2-2-1-4-1-3-2-1-18-1-3-8">
                            <text:number>h.</text:number>
                            <text:p text:style-name="table_al">escalatie voorkomen door vroegsignalering, waarbij snel wordt gestart met de aanpak van het probleem door samen te werken met het algemeen jongerenwerk, de jeugdprofessionals, Inwonersondersteuning Roosendaal en andere relevante lokale partners. <text:span text:style-name="nadrukvet"/></text:p>
                          </text:list-item>
                        </text:list>
                      </text:list-item>
                    </text:list>
                    <text:p text:style-name="table_al"/>
                    <text:p text:style-name="table_al">Aantoonbare/meetbare bijdrage aan de doelstelling: hiermee worden persoonlijke of sociale problemen aangepakt, kunnen kinderen en jongeren hun talenten ontwikkelen, wordt het vinden van positieve vormen van vrijetijdsbesteding bevorderd, krijgen kinderen en jongeren een beter toekomstperspectief en begrijpen jongeren de digitale wereld, kennen zij het enorme potentieel ervan maar ook de risico’s en valkuil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rtikel 4 Voorwaarden aan de aanvrager</text:span>
                    </text:p>
                    <text:p text:style-name="table_al">
                      <text:span text:style-name="nadrukvet">Organisaties die voor subsidie in aanmerking komen voldoen aan de volgende vereisten</text:span>
                    </text:p>
                    <text:list text:style-name="id1-3-2-2-1-4-1-3-2-1-94">
                      <text:list-item text:style-override="id1-3-2-2-1-4-1-3-2-1-94-1">
                        <text:number>1.</text:number>
                        <text:p text:style-name="table_al">Subsidie wordt, per activiteit zoals opgenomen in artikel 3, verstrekt aan maximaal één non-profit organisatie of samenwerkingsverband.</text:p>
                      </text:list-item>
                      <text:list-item text:style-override="id1-3-2-2-1-4-1-3-2-1-94-2">
                        <text:number>2.</text:number>
                        <text:p text:style-name="table_al">Indien sprake is van een samenwerkingsverband dient de penvoerder de aanvraag in.</text:p>
                      </text:list-item>
                      <text:list-item text:style-override="id1-3-2-2-1-4-1-3-2-1-94-3">
                        <text:number>3.</text:number>
                        <text:p text:style-name="table_al">Aanvrager is in staat vanaf de start van het subsidiejaar de op de aanvraag betrekking hebbende activiteit(en) uit te voeren.</text:p>
                      </text:list-item>
                      <text:list-item text:style-override="id1-3-2-2-1-4-1-3-2-1-94-4">
                        <text:number>4.</text:number>
                        <text:p text:style-name="table_al">Aanvrager is in staat inzicht te geven in de meetbare effecten van de uitgevoerde activiteiten.</text:p>
                      </text:list-item>
                      <text:list-item text:style-override="id1-3-2-2-1-4-1-3-2-1-94-5">
                        <text:number>5.</text:number>
                        <text:p text:style-name="table_al">Aanvrager heeft gekwalificeerd personeel met kennis en kunde ten aanzien van de activiteiten en de doelgroep. </text:p>
                      </text:list-item>
                      <text:list-item text:style-override="id1-3-2-2-1-4-1-3-2-1-94-6">
                        <text:number>6.</text:number>
                        <text:p text:style-name="table_al">Aanvrager zorgt ervoor in bezit te zijn van VOG-verklaringen van het personeel en/of vrijwilligers voor de uitvoering van de activiteiten. </text:p>
                      </text:list-item>
                      <text:list-item text:style-override="id1-3-2-2-1-4-1-3-2-1-94-7">
                        <text:number>7.</text:number>
                        <text:p text:style-name="table_al">De aanvrager voor het uitvoeren van algemeen jongerenwerk heeft minimaal 1 medewerker in dienst die beschikt over een SKJ-registratie.</text:p>
                      </text:list-item>
                      <text:list-item text:style-override="id1-3-2-2-1-4-1-3-2-1-94-8">
                        <text:number>8.</text:number>
                        <text:p text:style-name="table_al">De aanvrager van het algemeen jongerenwerk stelt stageplaatsen ter beschikking bij de uitvoering (artikel 3.1). </text:p>
                      </text:list-item>
                      <text:list-item text:style-override="id1-3-2-2-1-4-1-3-2-1-94-9">
                        <text:number>9.</text:number>
                        <text:p text:style-name="table_al">De benadering van de inwoner(s) is conform de uitgangspunten van positieve gezondheid en er wordt aangesloten bij de leefwereld van de inwoner. </text:p>
                      </text:list-item>
                      <text:list-item text:style-override="id1-3-2-2-1-4-1-3-2-1-94-10">
                        <text:number>10.</text:number>
                        <text:p text:style-name="table_al">Aanvrager draagt zorg voor de lokale zichtbaarheid, bekendheid en bereikbaarheid van de organisatie of het samenwerkingsverband en het activiteitenaanbod.</text:p>
                      </text:list-item>
                      <text:list-item text:style-override="id1-3-2-2-1-4-1-3-2-1-94-11">
                        <text:number>11.</text:number>
                        <text:p text:style-name="table_al">Aanvrager maakt inzichtelijk op welke wijze er cultuursensitief gewerkt wordt.</text:p>
                      </text:list-item>
                      <text:list-item text:style-override="id1-3-2-2-1-4-1-3-2-1-94-12">
                        <text:number>12.</text:number>
                        <text:p text:style-name="table_al">De aanvrager van het algemeen jongerenwerk toont aan op welke wijze er extra aandacht is voor basisschoolleerlingen vanaf 8 jaar, waarbij rekening gehouden wordt met het feit dat deze leeftijd cruciaal is voor de richting waarin hun verdere leven gaat.</text:p>
                      </text:list-item>
                      <text:list-item text:style-override="id1-3-2-2-1-4-1-3-2-1-94-13">
                        <text:number>13.</text:number>
                        <text:p text:style-name="table_al">Indien van toepassing wordt er nauw samengewerkt tussen het algemeen jongerenwerk en het online jongerenwerk. Daarnaast wordt er ook samengewerkt met het jongerenwerk Plus, het straathoekwerk, de (jeugd)boa's, de gemeente en andere vormen van jongerenwerk die mogelijk ingezet worden door de gemeente Roosendaal als gevolg van de deelname aan het programma Preventie met Gezag. Daarnaast wordt samengewerkt met politie, onderwijsinstellingen, opbouwwerk, wijkteams, ouders, jeugdhulp, en relevante organisaties. </text:p>
                      </text:list-item>
                      <text:list-item text:style-override="id1-3-2-2-1-4-1-3-2-1-94-14">
                        <text:number>14.</text:number>
                        <text:p text:style-name="table_al">Aanvrager draagt aantoonbaar bij aan de inclusieve samenleving: </text:p>
                        <text:list text:style-name="id1-3-2-2-1-4-1-3-2-1-94-14-3">
                          <text:list-item text:style-override="id1-3-2-2-1-4-1-3-2-1-94-14-3-1">
                            <text:number>•</text:number>
                            <text:p text:style-name="table_al">aanvrager stimuleert dat diverse (culturele-) achtergronden, handicap, persoonlijke kenmerken, eigenschappen, (seksuele en/of gender-) identiteiten geen belemmering vormen voor het aanbod van algemeen en/of online jongerenwerk en het stellen van een hulpvraag. </text:p>
                          </text:list-item>
                          <text:list-item text:style-override="id1-3-2-2-1-4-1-3-2-1-94-14-3-2">
                            <text:number>•</text:number>
                            <text:p text:style-name="table_al">aanvrager draagt duurzaam en actief bij aan het vergroten van bewustwording rondom emancipathiethema’s bij betaalde en onbetaalde medewerkers door kennis te delen, bespreekbaarheid te vergroten en streeft daarmee naar meer insluiting en acceptatie van inwoners. </text:p>
                          </text:list-item>
                          <text:list-item text:style-override="id1-3-2-2-1-4-1-3-2-1-94-14-3-3">
                            <text:number>•</text:number>
                            <text:p text:style-name="table_al">aanvrager draagt zorg voor uitstekende vindbaarheid van algemeen jongerenwerk en/of online jongerenwerk en het bijpassende ondersteuningsaanbod door in ieder geval informatie op B1 niveau aan te bieden; </text:p>
                          </text:list-item>
                          <text:list-item text:style-override="id1-3-2-2-1-4-1-3-2-1-94-14-3-4">
                            <text:number>•</text:number>
                            <text:p text:style-name="table_al">aanvrager draagt zorg voor uitstekende (fysieke, telefonische en digitale-) bereikbaarheid.</text:p>
                          </text:list-item>
                        </text:list>
                      </text:list-item>
                    </text:list>
                    <text:p text:style-name="table_al"/>
                    <text:p text:style-name="table_al"/>
                    <text:p text:style-name="table_al"/>
                    <text:p text:style-name="table_al"/>
                    <text:p text:style-name="table_al"/>
                    <text:p text:style-name="table_al"/>
                    <text:p text:style-name="table_al">
                      <text:span text:style-name="nadrukvet">Artikel 7 Maximaal subsidiebedrag per aanvraag/aanvrager</text:span>
                    </text:p>
                    <text:list text:style-name="id1-3-2-2-1-4-1-3-2-1-102">
                      <text:list-item text:style-override="id1-3-2-2-1-4-1-3-2-1-102-1">
                        <text:number>1.</text:number>
                        <text:p text:style-name="table_al">De aan te vragen subsidie voor algemeen jongerenwerk (activiteit 3.1) bedraagt in totaal maximaal € 3.530.000 voor de gehele subsidieperiode.</text:p>
                      </text:list-item>
                      <text:list-item text:style-override="id1-3-2-2-1-4-1-3-2-1-102-2">
                        <text:number>2.</text:number>
                        <text:p text:style-name="table_al">De aan te vragen subsidie voor online jongerenwerk (activiteit 3.2) bedraagt in totaal maximaal € 280.000 voor de gehele subsidieperiode.</text:p>
                      </text:list-item>
                    </text:list>
                    <text:p text:style-name="table_al"/>
                    <text:p text:style-name="table_al"/>
                    <text:p text:style-name="table_al"/>
                    <text:p text:style-name="table_al"/>
                    <text:p text:style-name="table_al"/>
                    <text:p text:style-name="table_al">
                      <text:span text:style-name="nadrukvet">Artikel 8 Subsidieplafond</text:span> </text:p>
                    <text:list text:style-name="id1-3-2-2-1-4-1-3-2-1-109">
                      <text:list-item text:style-override="id1-3-2-2-1-4-1-3-2-1-109-1">
                        <text:number>1.</text:number>
                        <text:p text:style-name="table_al">Het subsidieplafond voor algemeen jongerenwerk (activiteit 3.1) bedraagt: </text:p>
                        <text:list text:style-name="id1-3-2-2-1-4-1-3-2-1-109-1-3">
                          <text:list-item text:style-override="id1-3-2-2-1-4-1-3-2-1-109-1-3-1">
                            <text:number>a.</text:number>
                            <text:p text:style-name="table_al">voor het jaar 2024 € 755.000 </text:p>
                          </text:list-item>
                          <text:list-item text:style-override="id1-3-2-2-1-4-1-3-2-1-109-1-3-2">
                            <text:number>b.</text:number>
                            <text:p text:style-name="table_al">voor het jaar 2025 € 925.000 </text:p>
                          </text:list-item>
                          <text:list-item text:style-override="id1-3-2-2-1-4-1-3-2-1-109-1-3-3">
                            <text:number>c.</text:number>
                            <text:p text:style-name="table_al">voor het jaar 2026 € 925.000 </text:p>
                          </text:list-item>
                          <text:list-item text:style-override="id1-3-2-2-1-4-1-3-2-1-109-1-3-4">
                            <text:number>d.</text:number>
                            <text:p text:style-name="table_al">voor het jaar 2027 € 925.000 </text:p>
                          </text:list-item>
                        </text:list>
                      </text:list-item>
                      <text:list-item text:style-override="id1-3-2-2-1-4-1-3-2-1-109-2">
                        <text:number>2.</text:number>
                        <text:p text:style-name="table_al">Het subsidieplafond voor online jongerenwerk (activiteit 3.2) bedraagt:</text:p>
                        <text:list text:style-name="id1-3-2-2-1-4-1-3-2-1-109-2-3">
                          <text:list-item text:style-override="id1-3-2-2-1-4-1-3-2-1-109-2-3-1">
                            <text:number>a.</text:number>
                            <text:p text:style-name="table_al">voor het jaar 2024 € 70.000</text:p>
                          </text:list-item>
                          <text:list-item text:style-override="id1-3-2-2-1-4-1-3-2-1-109-2-3-2">
                            <text:number>b.</text:number>
                            <text:p text:style-name="table_al">voor het jaar 2025 € 70.000</text:p>
                          </text:list-item>
                          <text:list-item text:style-override="id1-3-2-2-1-4-1-3-2-1-109-2-3-3">
                            <text:number>c.</text:number>
                            <text:p text:style-name="table_al">voor het jaar 2026 € 70.000</text:p>
                          </text:list-item>
                          <text:list-item text:style-override="id1-3-2-2-1-4-1-3-2-1-109-2-3-4">
                            <text:number>d.</text:number>
                            <text:p text:style-name="table_al">voor het jaar 2027 € 70.000</text:p>
                          </text:list-item>
                        </text:list>
                      </text:list-item>
                    </text:list>
                    <text:p text:style-name="table_al"> </text:p>
                    <text:p text:style-name="table_al">Het subsidieplafond kan worden verhoogd met een indexering.  </text:p>
                    <text:p text:style-name="table_al"/>
                    <text:p text:style-name="table_al"/>
                  </table:table-cell>
                  <table:table-cell table:style-name="cell_frame_all" table:number-rows-spanned="1" table:number-columns-spanned="1">
                    <text:p text:style-name="table_al">
                      <text:span text:style-name="nadrukvet">Artikel 1 Begripsomschrijvingen </text:span>
                    </text:p>
                    <text:list text:style-name="id1-3-2-2-1-4-1-3-2-2-2">
                      <text:list-item text:style-override="id1-3-2-2-1-4-1-3-2-2-2-1">
                        <text:number>h.</text:number>
                        <text:p text:style-name="table_al">
                          <text:span text:style-name="nadrukvet">Jongerenwerk plus; richten zich op jeugdgroepen die bestaan uit jongeren die te maken hebben met ernstige gedragsproblemen, waaronder criminaliteit, geweld of verslaving, die intensieve begeleiding nodig hebben om terug te keren naar een positief levenspad en verdere afglijding naar de criminaliteit te voorkomen;</text:span>
                        </text:p>
                      </text:list-item>
                    </text:list>
                    <text:p text:style-name="table_al"/>
                    <text:p text:style-name="table_al">
                      <text:span text:style-name="nadrukvet">Artikel 3 Activiteiten die voor een jaarlijkse subsidie in aanmerking komen </text:span>
                    </text:p>
                    <text:p text:style-name="table_al">Activiteiten die voor een jaarlijkse subsidie in aanmerking komen, moeten aantoonbaar bijdragen aan de hoofddoelstelling van deze regeling en de subdoelen. Aanvullend dienen de activiteiten aan te sluiten bij het Nationaal Programma Leefbaarheid en het programma Preventie met Gezag.</text:p>
                    <text:p text:style-name="table_al"/>
                    <text:p text:style-name="table_al">Een jaarlijkse subsidie kan worden verstrekt voor de volgende activiteiten: </text:p>
                    <text:list text:style-name="id1-3-2-2-1-4-1-3-2-2-8">
                      <text:list-item text:style-override="id1-3-2-2-1-4-1-3-2-2-8-1">
                        <text:number>1.</text:number>
                        <text:p text:style-name="table_al">Het uitvoeren van algemeen jongerenwerk, waaronder: </text:p>
                        <text:list text:style-name="id1-3-2-2-1-4-1-3-2-2-8-1-3">
                          <text:list-item text:style-override="id1-3-2-2-1-4-1-3-2-2-8-1-3-1">
                            <text:number>a.</text:number>
                            <text:p text:style-name="table_al"> het stimuleren en motiveren van jongeren om te participeren in de samenleving om aldus de re-integratie van jongeren te bevorderen; </text:p>
                          </text:list-item>
                          <text:list-item text:style-override="id1-3-2-2-1-4-1-3-2-2-8-1-3-2">
                            <text:number>b.</text:number>
                            <text:p text:style-name="table_al"> het bijdragen aan de vorming van jongeren gericht op het versterken van hun persoonlijke én sociale ontwikkeling; </text:p>
                          </text:list-item>
                          <text:list-item text:style-override="id1-3-2-2-1-4-1-3-2-2-8-1-3-3">
                            <text:number>c.</text:number>
                            <text:p text:style-name="table_al"> borgen dat jongerenwerkers zichtbaar en herkenbaar zijn in alle buurten en dorpen op<text:span text:style-name="nadrukvet"> l</text:span>ocaties die bereikbaar, toegankelijk en bruikbaar zijn voor de doelgroep; </text:p>
                          </text:list-item>
                          <text:list-item text:style-override="id1-3-2-2-1-4-1-3-2-2-8-1-3-4">
                            <text:number>d.</text:number>
                            <text:p text:style-name="table_al"> bijdragen aan gedragsverandering bij (dreigende) overlastsituaties door jongeren, buurtbewoners en andere betrokkenen bewust te maken van gewenst gedrag en anderzijds in gesprek te gaan met alle betrokkenen om te komen tot oplossingen; </text:p>
                          </text:list-item>
                          <text:list-item text:style-override="id1-3-2-2-1-4-1-3-2-2-8-1-3-5">
                            <text:number>e.</text:number>
                            <text:p text:style-name="table_al"> perspectief bieden aan jongeren en hen leren verantwoordelijkheid te dragen voor het eigen leven; </text:p>
                          </text:list-item>
                          <text:list-item text:style-override="id1-3-2-2-1-4-1-3-2-2-8-1-3-6">
                            <text:number>f.</text:number>
                            <text:p text:style-name="table_al"> escalatie voorkomen door vroegsignalering, waarbij snel wordt gestart met de aanpak van het probleem, in samenwerking met partners; </text:p>
                          </text:list-item>
                          <text:list-item text:style-override="id1-3-2-2-1-4-1-3-2-2-8-1-3-7">
                            <text:number>g.</text:number>
                            <text:p text:style-name="table_al"> door hun verbindingsfunctie helpen jongerenwerkers voorkomen dat (met name kwetsbare) jongeren de aansluiting bij de samenleving verliezen en afglijden naar een marginale positie; </text:p>
                          </text:list-item>
                          <text:list-item text:style-override="id1-3-2-2-1-4-1-3-2-2-8-1-3-8">
                            <text:number>h.</text:number>
                            <text:p text:style-name="table_al"> extra aandacht voor basisschoolleerlingen vanaf 8 jaar, waarbij rekening gehouden wordt dat deze leeftijd cruciaal is voor de richting waarin hun verdere leven gaat; </text:p>
                          </text:list-item>
                          <text:list-item text:style-override="id1-3-2-2-1-4-1-3-2-2-8-1-3-9">
                            <text:number>i.</text:number>
                            <text:p text:style-name="table_al"> het bespreekbaar maken en bespreken van specifieke meidenproblematiek met meisjes, waarbij rekening wordt gehouden met cultuursensitief werken; </text:p>
                          </text:list-item>
                          <text:list-item text:style-override="id1-3-2-2-1-4-1-3-2-2-8-1-3-10">
                            <text:number>j.</text:number>
                            <text:p text:style-name="table_al"> het aanpakken van eenzaamheid onder jongeren en dit bespreekbaar te maken waarbij het programma Join Us wordt gebruikt. </text:p>
                          </text:list-item>
                        </text:list>
                      </text:list-item>
                    </text:list>
                    <text:p text:style-name="table_al"/>
                    <text:p text:style-name="table_al">Aantoonbare/meetbare bijdrage aan de doelstelling: hiermee worden persoonlijke of sociale problemen aangepakt, kunnen kinderen en jongeren hun talenten ontwikkelen, wordt het vinden van positieve vormen van vrijetijdsbesteding bevorderd, wordt overlast door jongeren verminderd of voorkomen, eenzaamheid van jongeren wordt verminderd, krijgen kinderen, jongeren en jongvolwassenen een beter toekomstperspectief en zijn kinderen, jongeren en jongvolwassenen door middel van preventie weerbaar tegen georganiseerde en ondermijnende criminaliteit. </text:p>
                    <text:p text:style-name="table_al"/>
                    <text:list text:style-name="id1-3-2-2-1-4-1-3-2-2-12">
                      <text:list-item text:style-override="id1-3-2-2-1-4-1-3-2-2-12-1">
                        <text:number>2.</text:number>
                        <text:p text:style-name="table_al"> Het uitvoeren van online jongerenwerk; het organiseren van online activiteiten waaronder: </text:p>
                        <text:list text:style-name="id1-3-2-2-1-4-1-3-2-2-12-1-3">
                          <text:list-item text:style-override="id1-3-2-2-1-4-1-3-2-2-12-1-3-1">
                            <text:number>a.</text:number>
                            <text:p text:style-name="table_al"> het organiseren van game evenementen waarmee jongeren bereikt worden die niet in beeld komen bij het algemeen jongerenwerk; </text:p>
                          </text:list-item>
                          <text:list-item text:style-override="id1-3-2-2-1-4-1-3-2-2-12-1-3-2">
                            <text:number>b.</text:number>
                            <text:p text:style-name="table_al"> online cursussen aanbieden en jongeren verder te bekwamen in de ontdekte talenten; </text:p>
                          </text:list-item>
                          <text:list-item text:style-override="id1-3-2-2-1-4-1-3-2-2-12-1-3-3">
                            <text:number>c.</text:number>
                            <text:p text:style-name="table_al"> het ontwikkelen en ontdekken van talenten en vaardigheden wat bijdraagt aan de vergroting van de kansen op de arbeidsmarkt;</text:p>
                          </text:list-item>
                          <text:list-item text:style-override="id1-3-2-2-1-4-1-3-2-2-12-1-3-4">
                            <text:number>d.</text:number>
                            <text:p text:style-name="table_al"> jongeren de gevaren van de digitale wereld leren herkennen en hen leren te handelen om de gevaren tijdig te vermijden; </text:p>
                          </text:list-item>
                          <text:list-item text:style-override="id1-3-2-2-1-4-1-3-2-2-12-1-3-5">
                            <text:number>e.</text:number>
                            <text:p text:style-name="table_al"> vragen en problemen van jongeren bespreken en deze in perspectief plaatsen; </text:p>
                          </text:list-item>
                          <text:list-item text:style-override="id1-3-2-2-1-4-1-3-2-2-12-1-3-6">
                            <text:number>f.</text:number>
                            <text:p text:style-name="table_al"> bijdragen aan de vorming van jongeren gericht op het versterken van hun persoonlijke én sociale ontwikkeling; </text:p>
                          </text:list-item>
                          <text:list-item text:style-override="id1-3-2-2-1-4-1-3-2-2-12-1-3-7">
                            <text:number>g.</text:number>
                            <text:p text:style-name="table_al"> jongeren perspectief bieden en hen leren verantwoordelijkheid te dragen voor het eigen leven; </text:p>
                          </text:list-item>
                          <text:list-item text:style-override="id1-3-2-2-1-4-1-3-2-2-12-1-3-8">
                            <text:number>h.</text:number>
                            <text:p text:style-name="table_al"> escalatie voorkomen door vroegsignalering, waarbij snel wordt gestart met de aanpak van het probleem door samen te werken met het algemeen jongerenwerk, de jeugdprofessionals, Inwonersondersteuning Roosendaal en andere relevante lokale partners. </text:p>
                          </text:list-item>
                        </text:list>
                      </text:list-item>
                    </text:list>
                    <text:p text:style-name="table_al"/>
                    <text:p text:style-name="table_al">Aantoonbare/meetbare bijdrage aan de doelstelling: hiermee worden persoonlijke of sociale problemen aangepakt, kunnen kinderen en jongeren hun talenten ontwikkelen, wordt het vinden van positieve vormen van vrijetijdsbesteding bevorderd, krijgen kinderen en jongeren een beter toekomstperspectief en begrijpen jongeren de digitale wereld, kennen zij het enorme potentieel ervan maar ook de risico’s en valkuilen.</text:p>
                    <text:p text:style-name="table_al"/>
                    <text:list text:style-name="id1-3-2-2-1-4-1-3-2-2-16">
                      <text:list-item text:style-override="id1-3-2-2-1-4-1-3-2-2-16-1">
                        <text:number>3.</text:number>
                        <text:p text:style-name="table_al">
                          <text:span text:style-name="nadrukvet"> Het uitvoeren van jongerenwerk plus, waaronder:</text:span>
                        </text:p>
                        <text:list text:style-name="id1-3-2-2-1-4-1-3-2-2-16-1-3">
                          <text:list-item text:style-override="id1-3-2-2-1-4-1-3-2-2-16-1-3-1">
                            <text:number>a.</text:number>
                            <text:p text:style-name="table_al">
                              <text:span text:style-name="nadrukvet">het stimuleren en motiveren van jongeren om te participeren in de samenleving om aldus de re-integratie van jongeren te bevorderen;  </text:span>
                            </text:p>
                          </text:list-item>
                          <text:list-item text:style-override="id1-3-2-2-1-4-1-3-2-2-16-1-3-2">
                            <text:number>b.</text:number>
                            <text:p text:style-name="table_al">
                              <text:span text:style-name="nadrukvet">het bijdragen aan de vorming van jongeren gericht op het versterken van hun persoonlijke én sociale ontwikkeling; </text:span>
                            </text:p>
                          </text:list-item>
                          <text:list-item text:style-override="id1-3-2-2-1-4-1-3-2-2-16-1-3-3">
                            <text:number>c.</text:number>
                            <text:p text:style-name="table_al">
                              <text:span text:style-name="nadrukvet">borgen dat jongerenwerkers zichtbaar en herkenbaar zijn in alle buurten en dorpen op locaties die bereikbaar, toegankelijk en bruikbaar zijn voor de doelgroep; </text:span>
                            </text:p>
                          </text:list-item>
                          <text:list-item text:style-override="id1-3-2-2-1-4-1-3-2-2-16-1-3-4">
                            <text:number>d.</text:number>
                            <text:p text:style-name="table_al">
                              <text:span text:style-name="nadrukvet">bijdragen aan gedragsverandering bij (dreigende) overlastsituaties door jongeren, buurtbewoners en andere betrokkenen bewust te maken van gewenst gedrag en anderzijds in gesprek te gaan met alle betrokkenen om te komen tot oplossingen; </text:span>
                            </text:p>
                          </text:list-item>
                          <text:list-item text:style-override="id1-3-2-2-1-4-1-3-2-2-16-1-3-5">
                            <text:number>e.</text:number>
                            <text:p text:style-name="table_al">
                              <text:span text:style-name="nadrukvet">perspectief bieden aan jongeren en hen leren verantwoordelijkheid te dragen voor het eigen leven; </text:span>
                            </text:p>
                          </text:list-item>
                          <text:list-item text:style-override="id1-3-2-2-1-4-1-3-2-2-16-1-3-6">
                            <text:number>f.</text:number>
                            <text:p text:style-name="table_al">
                              <text:span text:style-name="nadrukvet">escalatie voorkomen door </text:span>
                              <text:span text:style-name="nadrukvet">vroegsignalering</text:span>
                              <text:span text:style-name="nadrukvet">, waarbij snel wordt gestart met de aanpak van het probleem, in samenwerking met partners; </text:span>
                            </text:p>
                          </text:list-item>
                          <text:list-item text:style-override="id1-3-2-2-1-4-1-3-2-2-16-1-3-7">
                            <text:number>g.</text:number>
                            <text:p text:style-name="table_al">
                              <text:span text:style-name="nadrukvet">door hun verbindingsfunctie helpen jongerenwerkers voorkomen dat (met name kwetsbare) jongeren de aansluiting bij de samenleving verliezen en afglijden naar een marginale positie; </text:span>
                            </text:p>
                          </text:list-item>
                          <text:list-item text:style-override="id1-3-2-2-1-4-1-3-2-2-16-1-3-8">
                            <text:number>h.</text:number>
                            <text:p text:style-name="table_al">
                              <text:span text:style-name="nadrukvet">het actief benaderen van de moeilijk te bereiken jeugdgroepen die bestaan uit jongeren die op het punt staan af te glijden naar criminaliteit; </text:span>
                            </text:p>
                          </text:list-item>
                          <text:list-item text:style-override="id1-3-2-2-1-4-1-3-2-2-16-1-3-9">
                            <text:number>i.</text:number>
                            <text:p text:style-name="table_al">
                              <text:span text:style-name="nadrukvet">het onderhouden van korte lijnen met (jeugd)boa’s, scholen, straathoekwerk, gemeente en ketenpartners waardoor en efficiënt en daadkrachtig gehandeld kan worden en waarbij relevante informatie actief gedeeld wordt;</text:span>
                            </text:p>
                          </text:list-item>
                          <text:list-item text:style-override="id1-3-2-2-1-4-1-3-2-2-16-1-3-10">
                            <text:number>j.</text:number>
                            <text:p text:style-name="table_al">
                              <text:span text:style-name="nadrukvet">het samen met de jongere integraal aanpakken van de problemen en hiervoor een passend aanbod vinden zonder dat de jongerenwerker de jongere “los laat”; </text:span>
                            </text:p>
                          </text:list-item>
                          <text:list-item text:style-override="id1-3-2-2-1-4-1-3-2-2-16-1-3-11">
                            <text:number>k.</text:number>
                            <text:p text:style-name="table_al">
                              <text:span text:style-name="nadrukvet">werken aan een goed lopend steun-netwerk in de eigen omgeving van de jongeren waarbij ook de opvoeders worden betrokken.</text:span>
                            </text:p>
                          </text:list-item>
                        </text:list>
                      </text:list-item>
                    </text:list>
                    <text:p text:style-name="table_al"/>
                    <text:p text:style-name="table_al">
                      <text:span text:style-name="nadrukvet">Aantoonbare/meetbare bijdrage aan de doelstelling: hiermee worden persoonlijke of </text:span>
                      <text:span text:style-name="nadrukvet">sociale problemen aangepakt, kunnen kinderen en jongeren hun talenten ontwikkelen, wordt het vinden van positieve vormen van vrijetijdsbesteding bevorderd, wordt overlast door jongeren verminderd of voorkomen, eenzaamheid van jongeren wordt verminderd, krijgen kinderen, jongeren en jongvolwassenen een beter toekomstperspectief en zijn kinderen, jongeren en jongvolwassenen door middel van preventie weerbaar tegen georganiseerde en ondermijnende criminaliteit.</text:span>
                    </text:p>
                    <text:p text:style-name="table_al"/>
                    <text:p text:style-name="table_al"/>
                    <text:p text:style-name="table_al">
                      <text:span text:style-name="nadrukvet">Artikel 4 Voorwaarden aan de aanvrager</text:span>
                    </text:p>
                    <text:p text:style-name="table_al">
                      <text:span text:style-name="nadrukvet">Organisaties die voor subsidie in aanmerking komen voldoen aan de volgende vereisten</text:span>
                    </text:p>
                    <text:list text:style-name="id1-3-2-2-1-4-1-3-2-2-23">
                      <text:list-item text:style-override="id1-3-2-2-1-4-1-3-2-2-23-1">
                        <text:number>1.</text:number>
                        <text:p text:style-name="table_al">Subsidie wordt, per activiteit zoals opgenomen in artikel 3, verstrekt aan maximaal één non-profit organisatie of samenwerkingsverband.</text:p>
                      </text:list-item>
                      <text:list-item text:style-override="id1-3-2-2-1-4-1-3-2-2-23-2">
                        <text:number>2.</text:number>
                        <text:p text:style-name="table_al">Indien sprake is van een samenwerkingsverband dient de penvoerder de aanvraag in.</text:p>
                      </text:list-item>
                      <text:list-item text:style-override="id1-3-2-2-1-4-1-3-2-2-23-3">
                        <text:number>3.</text:number>
                        <text:p text:style-name="table_al">Aanvrager is in staat vanaf de start van het subsidiejaar de op de aanvraag betrekking hebbende activiteit(en) uit te voeren.</text:p>
                      </text:list-item>
                      <text:list-item text:style-override="id1-3-2-2-1-4-1-3-2-2-23-4">
                        <text:number>4.</text:number>
                        <text:p text:style-name="table_al">Aanvrager is in staat inzicht te geven in de meetbare effecten van de uitgevoerde activiteiten.</text:p>
                      </text:list-item>
                      <text:list-item text:style-override="id1-3-2-2-1-4-1-3-2-2-23-5">
                        <text:number>5.</text:number>
                        <text:p text:style-name="table_al">Aanvrager heeft gekwalificeerd personeel met kennis en kunde ten aanzien van de activiteiten en de doelgroep. </text:p>
                      </text:list-item>
                      <text:list-item text:style-override="id1-3-2-2-1-4-1-3-2-2-23-6">
                        <text:number>6.</text:number>
                        <text:p text:style-name="table_al">Aanvrager zorgt ervoor in bezit te zijn van VOG-verklaringen van het personeel en/of vrijwilligers voor de uitvoering van de activiteiten. </text:p>
                      </text:list-item>
                      <text:list-item text:style-override="id1-3-2-2-1-4-1-3-2-2-23-7">
                        <text:number>7.</text:number>
                        <text:p text:style-name="table_al">De aanvrager voor het uitvoeren van algemeen jongerenwerk heeft minimaal 1 medewerker in dienst die beschikt over een SKJ-registratie.</text:p>
                      </text:list-item>
                      <text:list-item text:style-override="id1-3-2-2-1-4-1-3-2-2-23-8">
                        <text:number>8.</text:number>
                        <text:p text:style-name="table_al">De aanvrager van het algemeen jongerenwerk stelt stageplaatsen ter beschikking bij de uitvoering (artikel 3.1). </text:p>
                      </text:list-item>
                      <text:list-item text:style-override="id1-3-2-2-1-4-1-3-2-2-23-9">
                        <text:number>9.</text:number>
                        <text:p text:style-name="table_al">De benadering van de inwoner(s) is conform de uitgangspunten van positieve gezondheid en er wordt aangesloten bij de leefwereld van de inwoner. </text:p>
                      </text:list-item>
                      <text:list-item text:style-override="id1-3-2-2-1-4-1-3-2-2-23-10">
                        <text:number>10.</text:number>
                        <text:p text:style-name="table_al">Aanvrager draagt zorg voor de lokale zichtbaarheid, bekendheid en bereikbaarheid van de organisatie of het samenwerkingsverband en het activiteitenaanbod.</text:p>
                      </text:list-item>
                      <text:list-item text:style-override="id1-3-2-2-1-4-1-3-2-2-23-11">
                        <text:number>11.</text:number>
                        <text:p text:style-name="table_al">Aanvrager maakt inzichtelijk op welke wijze er cultuursensitief gewerkt wordt.</text:p>
                      </text:list-item>
                      <text:list-item text:style-override="id1-3-2-2-1-4-1-3-2-2-23-12">
                        <text:number>12.</text:number>
                        <text:p text:style-name="table_al">De aanvrager van het algemeen jongerenwerk toont aan op welke wijze er extra aandacht is voor basisschoolleerlingen vanaf 8 jaar, waarbij rekening gehouden wordt met het feit dat deze leeftijd cruciaal is voor de richting waarin hun verdere leven gaat.</text:p>
                      </text:list-item>
                      <text:list-item text:style-override="id1-3-2-2-1-4-1-3-2-2-23-13">
                        <text:number>13.</text:number>
                        <text:p text:style-name="table_al">Indien van toepassing wordt er nauw samengewerkt tussen het algemeen jongerenwerk en het online jongerenwerk. Daarnaast wordt er ook samengewerkt met het jongerenwerk Plus, het straathoekwerk, de (jeugd)boa's, de gemeente en andere vormen van jongerenwerk die mogelijk ingezet worden door de gemeente Roosendaal als gevolg van de deelname aan het programma Preventie met Gezag. Daarnaast wordt samengewerkt met politie, onderwijsinstellingen, opbouwwerk, wijkteams, ouders, jeugdhulp, en relevante organisaties. </text:p>
                      </text:list-item>
                      <text:list-item text:style-override="id1-3-2-2-1-4-1-3-2-2-23-14">
                        <text:number>14.</text:number>
                        <text:p text:style-name="table_al">Aanvrager draagt aantoonbaar bij aan de inclusieve samenleving: </text:p>
                        <text:list text:style-name="id1-3-2-2-1-4-1-3-2-2-23-14-3">
                          <text:list-item text:style-override="id1-3-2-2-1-4-1-3-2-2-23-14-3-1">
                            <text:number>•</text:number>
                            <text:p text:style-name="table_al">aanvrager stimuleert dat diverse (culturele-) achtergronden, handicap, persoonlijke kenmerken, eigenschappen, (seksuele en/of gender-) identiteiten geen belemmering vormen voor het aanbod van algemeen en/of online jongerenwerk en het stellen van een hulpvraag. </text:p>
                          </text:list-item>
                          <text:list-item text:style-override="id1-3-2-2-1-4-1-3-2-2-23-14-3-2">
                            <text:number>•</text:number>
                            <text:p text:style-name="table_al">aanvrager draagt duurzaam en actief bij aan het vergroten van bewustwording rondom emancipathiethema’s bij betaalde en onbetaalde medewerkers door kennis te delen, bespreekbaarheid te vergroten en streeft daarmee naar meer insluiting en acceptatie van inwoners. </text:p>
                          </text:list-item>
                          <text:list-item text:style-override="id1-3-2-2-1-4-1-3-2-2-23-14-3-3">
                            <text:number>•</text:number>
                            <text:p text:style-name="table_al">aanvrager draagt zorg voor uitstekende vindbaarheid van algemeen jongerenwerk en/of online jongerenwerk en het bijpassende ondersteuningsaanbod door in ieder geval informatie op B1 niveau aan te bieden; </text:p>
                          </text:list-item>
                          <text:list-item text:style-override="id1-3-2-2-1-4-1-3-2-2-23-14-3-4">
                            <text:number>•</text:number>
                            <text:p text:style-name="table_al">aanvrager draagt zorg voor uitstekende (fysieke, telefonische en digitale-) bereikbaarheid.</text:p>
                          </text:list-item>
                        </text:list>
                      </text:list-item>
                      <text:list-item text:style-override="id1-3-2-2-1-4-1-3-2-2-23-15">
                        <text:number>15.</text:number>
                        <text:p text:style-name="table_al">
                          <text:span text:style-name="nadrukvet">Aanvrager voor het uitvoeren van jongerenwerk plus (activiteit 3, lid 3) dient hierin gespecialiseerd te zijn, dan wel die gespecialiseerde kennis in </text:span>
                          <text:span text:style-name="nadrukvet">te huren (jongeren die dreigen af te glijden naar criminaliteit)</text:span>
                        </text:p>
                      </text:list-item>
                    </text:list>
                    <text:p text:style-name="table_al"/>
                    <text:p text:style-name="table_al">
                      <text:span text:style-name="nadrukvet">Artikel 7 Maximaal subsidiebedrag per aanvraag/aanvrager</text:span>
                    </text:p>
                    <text:list text:style-name="id1-3-2-2-1-4-1-3-2-2-26">
                      <text:list-item text:style-override="id1-3-2-2-1-4-1-3-2-2-26-1">
                        <text:number>1.</text:number>
                        <text:p text:style-name="table_al">De aan te vragen subsidie voor algemeen jongerenwerk (activiteit 3.1) bedraagt in totaal maximaal € 3.530.000 voor de gehele subsidieperiode.</text:p>
                      </text:list-item>
                      <text:list-item text:style-override="id1-3-2-2-1-4-1-3-2-2-26-2">
                        <text:number>2.</text:number>
                        <text:p text:style-name="table_al">De aan te vragen subsidie voor online jongerenwerk (activiteit 3.2) bedraagt in totaal maximaal € 280.000 voor de gehele subsidieperiode.</text:p>
                      </text:list-item>
                      <text:list-item text:style-override="id1-3-2-2-1-4-1-3-2-2-26-3">
                        <text:number>3.</text:number>
                        <text:p text:style-name="table_al">
                          <text:span text:style-name="nadrukvet">De aan te vragen subsidie voor jongerenwerk plus (activiteit 3.3) bedraagt in totaal maximaal € 900.000 voor de subsidieperiode 2025 tot en met 2027. </text:span>
                        </text:p>
                      </text:list-item>
                    </text:list>
                    <text:p text:style-name="table_al"/>
                    <text:p text:style-name="table_al">
                      <text:span text:style-name="nadrukvet">Artikel 8 Subsidieplafond</text:span> </text:p>
                    <text:list text:style-name="id1-3-2-2-1-4-1-3-2-2-29">
                      <text:list-item text:style-override="id1-3-2-2-1-4-1-3-2-2-29-1">
                        <text:number>1.</text:number>
                        <text:p text:style-name="table_al">Het subsidieplafond voor algemeen jongerenwerk (activiteit 3.1) bedraagt: </text:p>
                        <text:list text:style-name="id1-3-2-2-1-4-1-3-2-2-29-1-3">
                          <text:list-item text:style-override="id1-3-2-2-1-4-1-3-2-2-29-1-3-1">
                            <text:number>a.</text:number>
                            <text:p text:style-name="table_al">voor het jaar 2024 € 755.000 </text:p>
                          </text:list-item>
                          <text:list-item text:style-override="id1-3-2-2-1-4-1-3-2-2-29-1-3-2">
                            <text:number>b.</text:number>
                            <text:p text:style-name="table_al">voor het jaar 2025 € 925.000 </text:p>
                          </text:list-item>
                          <text:list-item text:style-override="id1-3-2-2-1-4-1-3-2-2-29-1-3-3">
                            <text:number>c.</text:number>
                            <text:p text:style-name="table_al">voor het jaar 2026 € 925.000 </text:p>
                          </text:list-item>
                          <text:list-item text:style-override="id1-3-2-2-1-4-1-3-2-2-29-1-3-4">
                            <text:number>d.</text:number>
                            <text:p text:style-name="table_al">voor het jaar 2027 € 925.000 </text:p>
                          </text:list-item>
                        </text:list>
                      </text:list-item>
                      <text:list-item text:style-override="id1-3-2-2-1-4-1-3-2-2-29-2">
                        <text:number>2.</text:number>
                        <text:p text:style-name="table_al">Het subsidieplafond voor online jongerenwerk (activiteit 3.2) bedraagt:</text:p>
                        <text:list text:style-name="id1-3-2-2-1-4-1-3-2-2-29-2-3">
                          <text:list-item text:style-override="id1-3-2-2-1-4-1-3-2-2-29-2-3-1">
                            <text:number>a.</text:number>
                            <text:p text:style-name="table_al">voor het jaar 2024 € 70.000</text:p>
                          </text:list-item>
                          <text:list-item text:style-override="id1-3-2-2-1-4-1-3-2-2-29-2-3-2">
                            <text:number>b.</text:number>
                            <text:p text:style-name="table_al">voor het jaar 2025 € 70.000</text:p>
                          </text:list-item>
                          <text:list-item text:style-override="id1-3-2-2-1-4-1-3-2-2-29-2-3-3">
                            <text:number>c.</text:number>
                            <text:p text:style-name="table_al">voor het jaar 2026 € 70.000</text:p>
                          </text:list-item>
                          <text:list-item text:style-override="id1-3-2-2-1-4-1-3-2-2-29-2-3-4">
                            <text:number>d.</text:number>
                            <text:p text:style-name="table_al">voor het jaar 2027 € 70.000</text:p>
                          </text:list-item>
                        </text:list>
                      </text:list-item>
                      <text:list-item text:style-override="id1-3-2-2-1-4-1-3-2-2-29-3">
                        <text:number>3.</text:number>
                        <text:p text:style-name="table_al">
                          <text:span text:style-name="nadrukvet">Het subsidieplafond voor jongerenwerk plus (activiteit 3.3) bedraagt:</text:span>
                        </text:p>
                        <text:list text:style-name="id1-3-2-2-1-4-1-3-2-2-29-3-3">
                          <text:list-item text:style-override="id1-3-2-2-1-4-1-3-2-2-29-3-3-1">
                            <text:number>a.</text:number>
                            <text:p text:style-name="table_al">
                              <text:span text:style-name="nadrukvet">voor het jaar 2025 € 300.000</text:span>
                            </text:p>
                          </text:list-item>
                          <text:list-item text:style-override="id1-3-2-2-1-4-1-3-2-2-29-3-3-2">
                            <text:number>b.</text:number>
                            <text:p text:style-name="table_al">
                              <text:span text:style-name="nadrukvet">voor het jaar 2026 € 300.000</text:span>
                            </text:p>
                          </text:list-item>
                          <text:list-item text:style-override="id1-3-2-2-1-4-1-3-2-2-29-3-3-3">
                            <text:number>c.</text:number>
                            <text:p text:style-name="table_al">
                              <text:span text:style-name="nadrukvet">voor het jaar 2027 € 300.000</text:span>
                            </text:p>
                          </text:list-item>
                        </text:list>
                      </text:list-item>
                    </text:list>
                    <text:p text:style-name="table_al"/>
                    <text:p text:style-name="table_al">Het subsidieplafond kan worden verhoogd met een indexering.  </text:p>
                    <text:p text:style-name="table_al"/>
                    <text:p text:style-name="table_al"/>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5 november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057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7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7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Jongerenwerk 2024 tot en met 2027</meta:user-defined>
    <dc:language>nl</dc:language>
    <meta:user-defined meta:name="OVERHEIDop.locatietype/OVERHEIDop.gebiedsmarkering">Gemeente</meta:user-defined>
    <meta:user-defined meta:name="DC.title">Subsidieregeling Jongerenwerk 2024 tot en met 2027</meta:user-defined>
    <meta:user-defined meta:name="DCTERMS.W3CDTF/DCTERMS.available">2024-11-08</meta:user-defined>
    <meta:user-defined meta:name="DCTERMS.W3CDTF/OVERHEIDop.jaargang">2024</meta:user-defined>
    <meta:user-defined meta:name="OVERHEIDop.publicationIssue">470570</meta:user-defined>
    <meta:user-defined meta:name="OVERHEIDop.betreftRegeling">CVDR697771_2</meta:user-defined>
    <meta:user-defined meta:name="xs:date/OVERHEIDop.startdatum">2024-11-11</meta:user-defined>
    <meta:user-defined meta:name="OVERHEIDop.GmbID/DC.identifier">gmb-2024-470570</meta:user-defined>
    <meta:user-defined meta:name="OVERHEIDop.versieInformatie"/>
  </office:meta>
</office:document-meta>
</file>