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342, Louise de Colignystraat 14 5616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342 </text:p>
            <text:p text:style-name="common-al"> Omschrijving: realiseren van een dubbelzijdige dakkapel en een vaste trap naar de zold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uise de Colignystraat 14 5616ER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6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42</meta:user-defined>
    <meta:user-defined meta:name="DCTERMS.abstract">realiseren van een dubbelzijdige dakkapel en een vaste trap naar 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342, Louise de Colignystraat 14 5616ER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69</meta:user-defined>
    <meta:user-defined meta:name="OVERHEIDop.GmbID/DC.identifier">gmb-2024-470569</meta:user-defined>
    <meta:user-defined meta:name="OVERHEIDop.versieInformatie"/>
  </office:meta>
</office:document-meta>
</file>