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vest 7A en 7B 2011VB Haarlem, 0392-2024-0138470, het samenvoegen van 2 zelfstandige appartementen tot een zelfstandige bovenwoning,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5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470</meta:user-defined>
    <meta:user-defined meta:name="DCTERMS.abstract">het samenvoegen van 2 zelfstandige appartementen tot een zelfstandig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Zijlvest 7A en 7B 2011VB Haarlem, 0392-2024-0138470, het samenvoegen van 2 zelfstandige appartementen tot een zelfstandige bovenwoning, verzonden 06-11-2024</meta:user-defined>
    <meta:user-defined meta:name="DCTERMS.W3CDTF/DCTERMS.available">2024-11-08</meta:user-defined>
    <meta:user-defined meta:name="DCTERMS.W3CDTF/OVERHEIDop.jaargang">2024</meta:user-defined>
    <meta:user-defined meta:name="OVERHEIDop.publicationIssue">470558</meta:user-defined>
    <meta:user-defined meta:name="OVERHEIDop.GmbID/DC.identifier">gmb-2024-470558</meta:user-defined>
    <meta:user-defined meta:name="OVERHEIDop.versieInformatie"/>
  </office:meta>
</office:document-meta>
</file>