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iverse kabels, leidingen en buizen, Oosteind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1-2024 </text:p>
            <text:p text:style-name="common-al">Oosteinde Delft, |het vervangen van diverse kabels, leidingen en buiz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05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24</meta:user-defined>
    <meta:user-defined meta:name="DCTERMS.abstract">IJV-PD011748-Oosteinde 2 e.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iverse kabels, leidingen en buizen, Oosteinde Delft</meta:user-defined>
    <meta:user-defined meta:name="DCTERMS.W3CDTF/DCTERMS.available">2024-11-14</meta:user-defined>
    <meta:user-defined meta:name="DCTERMS.W3CDTF/OVERHEIDop.jaargang">2024</meta:user-defined>
    <meta:user-defined meta:name="OVERHEIDop.publicationIssue">470554</meta:user-defined>
    <meta:user-defined meta:name="OVERHEIDop.GmbID/DC.identifier">gmb-2024-470554</meta:user-defined>
    <meta:user-defined meta:name="OVERHEIDop.versieInformatie"/>
  </office:meta>
</office:document-meta>
</file>