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anderen van de gevels, Herinkhave 12 5655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681 </text:p>
            <text:p text:style-name="common-al"> Omschrijving: veranderen van de gevel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inkhave 12 5655J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46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55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81</meta:user-defined>
    <meta:user-defined meta:name="DCTERMS.abstract">veranderen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anderen van de gevels, Herinkhave 12 5655JL Eindhoven</meta:user-defined>
    <meta:user-defined meta:name="OVERHEIDop.datumEindeReactietermijn">2025-01-02</meta:user-defined>
    <meta:user-defined meta:name="OVERHEIDop.terinzageleggingBG">https://publicaties.eindhoven.nl/dossier/EHV-ZP2024-004681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53</meta:user-defined>
    <meta:user-defined meta:name="OVERHEIDop.GmbID/DC.identifier">gmb-2024-470553</meta:user-defined>
    <meta:user-defined meta:name="OVERHEIDop.versieInformatie"/>
  </office:meta>
</office:document-meta>
</file>