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sbaan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241570</text:p>
            <text:p text:style-name="common-al">DSO nummer: 2024102201465</text:p>
            <text:p text:style-name="common-al">Ontvangstdatum melding: 22-10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55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214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Bosbaanweg, Amstel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52</meta:user-defined>
    <meta:user-defined meta:name="OVERHEIDop.GmbID/DC.identifier">gmb-2024-470552</meta:user-defined>
    <meta:user-defined meta:name="OVERHEIDop.versieInformatie"/>
  </office:meta>
</office:document-meta>
</file>