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Westkanaaldijk 26a, 3606AM Maarssen - Het plaatsen van geluidswerende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4</text:p>
            <text:p text:style-name="common-al">Zaaknummer: Z2024-00001565</text:p>
            <text:p text:style-name="common-al">U kunt bezwaar maken tot en met 18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055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5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5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65</meta:user-defined>
    <meta:user-defined meta:name="DCTERMS.abstract">Betreft: Besluit op locatie Westkanaaldijk 26a, 3606AM Maarssen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Westkanaaldijk 26a, 3606AM Maarssen - Het plaatsen van geluidswerende kunststof kozijn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50</meta:user-defined>
    <meta:user-defined meta:name="OVERHEIDop.GmbID/DC.identifier">gmb-2024-470550</meta:user-defined>
    <meta:user-defined meta:name="OVERHEIDop.versieInformatie"/>
  </office:meta>
</office:document-meta>
</file>