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Melding sloop of asbest, aanvulling op GRN-00005212, Leegeweg 16, 9746 T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Melding sloop of asbest, aanvulling op GRN-00005212 aan Leegeweg 16 te Groningen  </text:span>
          </text:p>
            <text:p text:style-name="common-al">De gemeente Groningen heeft op 14-10-2024 een melding sloopwerkzaamheden ontvangen voor Melding sloop of asbest, aanvulling op GRN-00005212  aan Leegeweg 16  te Groningen, dossiernummer GRN-000103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5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373</meta:user-defined>
    <dc:language>nl</dc:language>
    <meta:user-defined meta:name="OVERHEIDop.locatietype/OVERHEIDop.gebiedsmarkering">Punt</meta:user-defined>
    <meta:user-defined meta:name="DC.title">Kennisgeving melding sloopwerkzaamheden, Melding sloop of asbest, aanvulling op GRN-00005212, Leegeweg 16, 9746 TC Groning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49</meta:user-defined>
    <meta:user-defined meta:name="OVERHEIDop.GmbID/DC.identifier">gmb-2024-470549</meta:user-defined>
    <meta:user-defined meta:name="OVERHEIDop.versieInformatie"/>
  </office:meta>
</office:document-meta>
</file>