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e Brugloop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november 2024 is onderstaande aanvraag binnengekomen:</text:p>
            <text:p text:style-name="common-al">de Brugloop Lochem, 22 maart 2025, Haalmansweg 1 (214803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054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4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4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48035</meta:user-defined>
    <dc:language>nl</dc:language>
    <meta:user-defined meta:name="OVERHEIDop.locatietype/OVERHEIDop.gebiedsmarkering">Adres</meta:user-defined>
    <meta:user-defined meta:name="DC.title">Aangevraagde evenementenvergunning de Brugloop in Loche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548</meta:user-defined>
    <meta:user-defined meta:name="OVERHEIDop.GmbID/DC.identifier">gmb-2024-470548</meta:user-defined>
    <meta:user-defined meta:name="OVERHEIDop.versieInformatie"/>
  </office:meta>
</office:document-meta>
</file>