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et Mollenveld 41, 1911CE Uitgeest, het vergroten van de woning, datum ontvangst 31 oktober 2024 (Z2024-00006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05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60</meta:user-defined>
    <meta:user-defined meta:name="DCTERMS.abstract">Het Mollenveld 41, 1911CE Uitgeest, het vergroten van de woning, datum ontvangst 31 oktober 2024 (Z2024-00006660)</meta:user-defined>
    <dc:language>nl</dc:language>
    <meta:user-defined meta:name="OVERHEIDop.locatietype/OVERHEIDop.gebiedsmarkering">Vlak</meta:user-defined>
    <meta:user-defined meta:name="DC.title">Gemeente Uitgeest, ontvangen aanvraag omgevingsvergunning, Het Mollenveld 41, 1911CE Uitgeest, het vergroten van de woning, datum ontvangst 31 oktober 2024 (Z2024-00006660)</meta:user-defined>
    <meta:user-defined meta:name="DCTERMS.W3CDTF/DCTERMS.available">2024-11-08</meta:user-defined>
    <meta:user-defined meta:name="DCTERMS.W3CDTF/OVERHEIDop.jaargang">2024</meta:user-defined>
    <meta:user-defined meta:name="OVERHEIDop.publicationIssue">470544</meta:user-defined>
    <meta:user-defined meta:name="OVERHEIDop.GmbID/DC.identifier">gmb-2024-470544</meta:user-defined>
    <meta:user-defined meta:name="OVERHEIDop.versieInformatie"/>
  </office:meta>
</office:document-meta>
</file>