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de hoofdwoning aan Weverskade 9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3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Aanvullend besluit splitsen hoofdwoning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054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de hoofdwoning aan Weverskade 93 te Maassl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41</meta:user-defined>
    <meta:user-defined meta:name="OVERHEIDop.GmbID/DC.identifier">gmb-2024-470541</meta:user-defined>
    <meta:user-defined meta:name="OVERHEIDop.versieInformatie"/>
  </office:meta>
</office:document-meta>
</file>