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de voorgevel en realiseren van een doorbraak tussen nr. 7 en 9, Grutstraat 7, 7001 B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de voorgevel en realiseren van een doorbraak tussen nr. 7 en 9 aan de Grutstraat 7, 7001 B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rutstraat 7, 7001 BW Doetinchem</text:p>
              </text:list-item>
              <text:list-item text:style-override="id1-3-2-1-1-4-2">
                <text:number>•</text:number>
                <text:p text:style-name="al">Omschrijving:		wijzigen van de voorgevel en realiseren van een doorbraak tussen nr. 7 en 9</text:p>
              </text:list-item>
              <text:list-item text:style-override="id1-3-2-1-1-4-3">
                <text:number>•</text:number>
                <text:p text:style-name="al">Dossiernummer:	gD2411001124</text:p>
              </text:list-item>
              <text:list-item text:style-override="id1-3-2-1-1-4-4">
                <text:number>•</text:number>
                <text:p text:style-name="al">Datum indiening:	 04-1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53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3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3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124</meta:user-defined>
    <meta:user-defined meta:name="DCTERMS.abstract">Aanvraag omgevingsvergunning voor het wijzigen van de voorgevel en realiseren van een doorbraak tussen nr. 7 en 9 aan de Grutstraat 7, 7001 BW Doetinchem</meta:user-defined>
    <dc:language>nl</dc:language>
    <meta:user-defined meta:name="OVERHEIDop.locatietype/OVERHEIDop.gebiedsmarkering">Punt</meta:user-defined>
    <meta:user-defined meta:name="DC.title">Aanvraag: wijzigen van de voorgevel en realiseren van een doorbraak tussen nr. 7 en 9, Grutstraat 7, 7001 BW Doetinche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37</meta:user-defined>
    <meta:user-defined meta:name="OVERHEIDop.GmbID/DC.identifier">gmb-2024-470537</meta:user-defined>
    <meta:user-defined meta:name="OVERHEIDop.versieInformatie"/>
  </office:meta>
</office:document-meta>
</file>