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17 Kiel-Windeweer, Verleende omgevingsvergunning (reguliere procedure) 19521471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Pieter Venemakade 117, 9605 PM Kiel-Windeweer, voor het snoeien van 3 monumentale bomen, 5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053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3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3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Pieter Venemakade 117 Kiel-Windeweer, Verleende omgevingsvergunning (reguliere procedure) 19521471972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35</meta:user-defined>
    <meta:user-defined meta:name="OVERHEIDop.GmbID/DC.identifier">gmb-2024-470535</meta:user-defined>
    <meta:user-defined meta:name="OVERHEIDop.versieInformatie"/>
  </office:meta>
</office:document-meta>
</file>