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dichte container, een mobiele kraan, een steiger en een mobiele toiletcabine, Heggenroosstraat 20 5644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5161 </text:p>
            <text:p text:style-name="common-al"> Omschrijving: plaatsen van een dichte container, een mobiele kraan, een steiger en een mobiele toiletcabin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ggenroosstraat 20 5644EH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1</meta:user-defined>
    <meta:user-defined meta:name="DCTERMS.abstract">plaatsen van een dichte container, een mobiele kraan, een steiger en een mobiele toiletcabine</meta:user-defined>
    <dc:language>nl</dc:language>
    <meta:user-defined meta:name="OVERHEIDop.locatietype/OVERHEIDop.gebiedsmarkering">Punt</meta:user-defined>
    <meta:user-defined meta:name="DC.title">Verlenging termijn: plaatsen van een dichte container, een mobiele kraan, een steiger en een mobiele toiletcabine, Heggenroosstraat 20 5644EH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1</meta:user-defined>
    <meta:user-defined meta:name="OVERHEIDop.GmbID/DC.identifier">gmb-2024-470531</meta:user-defined>
    <meta:user-defined meta:name="OVERHEIDop.versieInformatie"/>
  </office:meta>
</office:document-meta>
</file>