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ogtweg, Ottoland, zaaknummer OMG-2024-1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50-20-01
- Bouwen, Art.5.1,  kenmerk:OMG-2024-1250-28-01</text:p>
            <text:p text:style-name="common-al">Voor het: realiseren van een schapenhouderij, bedrijfswoning en bedrijfsloods</text:p>
            <text:p text:style-name="common-al"/>
            <text:p text:style-name="common-al">
            <text:span text:style-name="nadrukvet">Locatie: Hoogtweg, Ottoland</text:span>
          </text:p>
            <text:p text:style-name="common-al">Datum ontvangst: 5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05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50</meta:user-defined>
    <meta:user-defined meta:name="DCTERMS.abstract">Gemeente - aanvr. beschikking behandelen - realiseren van een schapenhouderij, bedrijfswoning en bedrijfsloods - Hoogtweg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Hoogtweg, Ottoland, zaaknummer OMG-2024-1250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0</meta:user-defined>
    <meta:user-defined meta:name="OVERHEIDop.GmbID/DC.identifier">gmb-2024-470530</meta:user-defined>
    <meta:user-defined meta:name="OVERHEIDop.versieInformatie"/>
  </office:meta>
</office:document-meta>
</file>