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passen bestuursdwang </text:p>
      <text:section text:name="regeling_id1-3-2" text:style-name="regeling">
        <text:section text:name="aanhef_id1-3-2-1" text:style-name="aanhef">
          <text:section text:name="preambule_id1-3-2-1-1" text:style-name="preambule">
            <text:p text:style-name="al">Burgemeester en wethouders van Alphen-Chaam maken bekend dat aan de Maastrichtsebaan Te Alphen, ter hoogte van de oprit van de Camping ’t Zand, een voertuigwrak met de volgende kenmerken is aangetroffen.</text:p>
            <text:p text:style-name="al"/>
            <text:p text:style-name="al">Merk: Volkswagen  </text:p>
            <text:p text:style-name="al">Model: Polo  </text:p>
            <text:p text:style-name="al">Kenteken: 88-FF-LJ </text:p>
            <text:p text:style-name="al">Land van herkomst: onbekend </text:p>
            <text:p text:style-name="al"/>
            <text:p text:style-name="al">Dit is in strijd is met artikel 5.5 van de Algemene plaatselijke verordening. Omdat wij de eigenaar niet kunnen traceren roepen wij deze op deze uiterlijk binnen 14 dagen, gerekend vanaf de datum van publicatie, de auto te verwijderen. Als dat niet gebeurt zullen wij op de grond van artikel 125 Gemeentewet juncto artikel 5.21 e.v. van de Algemene wet bestuursrecht het voertuig zelf verwijderen. Als de eigenaar het voertuig niet binnen 13 weken na verwijdering ophaalt (tegen betaling van de kosten), verkopen of vernietigen wij de auto. Belanghebbenden kunnen binnen zes weken na deze bekendmaking een bezwaarschrift indienen bij het college van burgemeester en wethouders van de gemeente Alphen-Chaam, Postbus 3, 5130 AA Alphen. Als u het besluit direct wil tegenhouden kunt u een voorlopige voorziening aanvragen bij de Rechtbank in Bred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05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Voornemen toepassen bestuursdwang</meta:user-defined>
    <meta:user-defined meta:name="DCTERMS.W3CDTF/DCTERMS.available">2024-01-30</meta:user-defined>
    <meta:user-defined meta:name="DCTERMS.W3CDTF/OVERHEIDop.jaargang">2024</meta:user-defined>
    <meta:user-defined meta:name="OVERHEIDop.publicationIssue">47053</meta:user-defined>
    <meta:user-defined meta:name="OVERHEIDop.GmbID/DC.identifier">gmb-2024-47053</meta:user-defined>
    <meta:user-defined meta:name="OVERHEIDop.versieInformatie"/>
  </office:meta>
</office:document-meta>
</file>