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engstdijksekeiweg 1a, 4585 PN Heng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inkoopstation en compactstation plaatsen aan Hengstdijksekeiweg 1a, 4585 PN Hengstdijk</text:span>
          </text:p>
            <text:p text:style-name="common-al">
            
          </text:p>
            <text:p text:style-name="common-al">De gemeente Gemeente Hulst heeft een omgevingsvergunning aangemerkt als vergunningsvrij. De gemeente geeft hiermee toestemming voor een inkoopstation en compactstation plaatsen aan Hengstdijksekeiweg 1a, 4585 PN Hengstdijk.</text:p>
            <text:p text:style-name="common-al">
            
          </text:p>
            <text:p text:style-name="common-al">Zaaknummer: 0677759279</text:p>
            <text:p text:style-name="common-al">Beschikking datum verzonden: 06-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05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59279</meta:user-defined>
    <meta:user-defined meta:name="DCTERMS.abstract">Toestemming voor een inkoopstation en compactstation plaatsen aan Hengstdijksekeiweg 1a, 4585 PN Hengstdijk</meta:user-defined>
    <dc:language>nl</dc:language>
    <meta:user-defined meta:name="OVERHEIDop.locatietype/OVERHEIDop.gebiedsmarkering">Punt</meta:user-defined>
    <meta:user-defined meta:name="DC.title">Vergunningsvrij, Hengstdijksekeiweg 1a, 4585 PN Hengstdijk</meta:user-defined>
    <meta:user-defined meta:name="DCTERMS.W3CDTF/DCTERMS.available">2024-11-08</meta:user-defined>
    <meta:user-defined meta:name="DCTERMS.W3CDTF/OVERHEIDop.jaargang">2024</meta:user-defined>
    <meta:user-defined meta:name="OVERHEIDop.publicationIssue">470526</meta:user-defined>
    <meta:user-defined meta:name="OVERHEIDop.GmbID/DC.identifier">gmb-2024-470526</meta:user-defined>
    <meta:user-defined meta:name="OVERHEIDop.versieInformatie"/>
  </office:meta>
</office:document-meta>
</file>