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oprit te Menkemaborgstraat 2, 3223 WD Hellevoetsluis, Verzoeklocatie 2024073000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t aan de Menkemaborgstraat 2, 3223 WD Hellevoetsluis, Verzoeklocatie 2024073000474</text:span>
          </text:p>
            <text:p text:style-name="common-al">De gemeente Voorne aan Zee heeft een omgevingsvergunning verleend. De gemeente geeft hiermee toestemming voor het verbreden van de oprit aan Menkemaborgstraat 2, 3223 WD in Hellevoetsluis, Verzoeklocatie 20240730004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5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55130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breden van de oprit te Menkemaborgstraat 2, 3223 WD Hellevoetsluis, Verzoeklocatie 2024073000474</meta:user-defined>
    <meta:user-defined meta:name="DCTERMS.W3CDTF/DCTERMS.available">2024-11-08</meta:user-defined>
    <meta:user-defined meta:name="DCTERMS.W3CDTF/OVERHEIDop.jaargang">2024</meta:user-defined>
    <meta:user-defined meta:name="OVERHEIDop.publicationIssue">470522</meta:user-defined>
    <meta:user-defined meta:name="OVERHEIDop.GmbID/DC.identifier">gmb-2024-470522</meta:user-defined>
    <meta:user-defined meta:name="OVERHEIDop.versieInformatie"/>
  </office:meta>
</office:document-meta>
</file>