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 Sweelinckstraa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eelinckstraat Delft | het kappen van een boom | 05-11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052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2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2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2922</meta:user-defined>
    <meta:user-defined meta:name="DCTERMS.abstract">OWD Delft fase 1B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de Sweelinckstraat te Delf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21</meta:user-defined>
    <meta:user-defined meta:name="OVERHEIDop.GmbID/DC.identifier">gmb-2024-470521</meta:user-defined>
    <meta:user-defined meta:name="OVERHEIDop.versieInformatie"/>
  </office:meta>
</office:document-meta>
</file>