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een kantoorruimte naar 9 appartementen aan Bannewaard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4EG164</text:p>
            <text:p text:style-name="common-al">1824EG164A</text:p>
            <text:p text:style-name="common-al">1824EG164B</text:p>
            <text:p text:style-name="common-al">1824EG164C</text:p>
            <text:p text:style-name="common-al">1824EG160A</text:p>
            <text:p text:style-name="common-al">1824EG160B</text:p>
            <text:p text:style-name="common-al">1824EG160C</text:p>
            <text:p text:style-name="common-al">1824EG162A</text:p>
            <text:p text:style-name="common-al">1824EG162B</text:p>
            <text:p text:style-name="common-al">1824EG162C</text:p>
            <text:p text:style-name="common-al">
            <text:span text:style-name="nadrukvet">Reguliere voorbereidingsprocedure: geweigerde omgevingsvergunningen</text:span>
          </text:p>
            <text:p text:style-name="common-al">Burgemeester en wethouders van Alkmaar maken bekend, dat zij de volgende omgevingsvergunning hebben geweigerd:</text:p>
            <text:p text:style-name="common-al">
            <text:span text:style-name="nadrukvet">Bannewaard 164, 164A, 164B, 164C, 160A, 160B, 160C,162A, 162B, 162C Alkmaar:</text:span> het herinrichten van kantoorruimte naar 9 appartementen </text:p>
            <text:p text:style-name="common-al">Zaaknummer: 0000552229</text:p>
            <text:p text:style-name="common-al">
            <text:span text:style-name="nadrukvet">
              <text:span text:style-name="nadrukondlijn">Niet eens met dit besluit?</text:span>
            </text:span>
          </text:p>
            <text:p text:style-name="common-al">Als u het niet eens bent met dit besluit dan kunt u beroep instellen bij de bestuursrechter. Dit moet binnen zes weken vanaf de eerstvolgende dag nadat het besluit is verzonden naar de aanvrager. Deze dag hoeft niet gelijk te zijn aan de datum van deze publicatie. U kunt uw beroepschrift per post sturen naar de rechtbank Noord-Holland, afdeling Publiekrecht, sectie Bestuur, Postbus 1621, 2003 BR Haarlem. Ook kunt u online beroep instellen via: <text:a xlink:href="https://mijn.rechtspraak.nl/start/burger" xlink:type="simple"><text:span text:style-name="nadrukondlijn">https://mijn.rechtspraak.nl/start/burger</text:span></text:a>. De rechtbank berekent kosten om uw zaak in behandeling te nem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52229</meta:user-defined>
    <dc:language>nl</dc:language>
    <meta:user-defined meta:name="OVERHEIDop.locatietype/OVERHEIDop.gebiedsmarkering">Weg</meta:user-defined>
    <meta:user-defined meta:name="DC.title">Toestemming voor het herinrichten van een kantoorruimte naar 9 appartementen aan Bannewaard te Alkmaar</meta:user-defined>
    <meta:user-defined meta:name="DCTERMS.W3CDTF/DCTERMS.available">2024-01-31</meta:user-defined>
    <meta:user-defined meta:name="DCTERMS.W3CDTF/OVERHEIDop.jaargang">2024</meta:user-defined>
    <meta:user-defined meta:name="OVERHEIDop.publicationIssue">47052</meta:user-defined>
    <meta:user-defined meta:name="OVERHEIDop.GmbID/DC.identifier">gmb-2024-47052</meta:user-defined>
    <meta:user-defined meta:name="OVERHEIDop.versieInformatie"/>
  </office:meta>
</office:document-meta>
</file>