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realiseren van een kantoorruimte en het wijzigen van de gevels, Wethouder Beversstraat 189, 7543 BK Enschede, Verzoeklocatie 202411020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Beversstraat 189</text:span> (0153Z2024110600009): het realiseren van een kantoorruimte en het wijzigen van de gevels (ingediend d.d. 2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5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600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realiseren van een kantoorruimte en het wijzigen van de gevels, Wethouder Beversstraat 189, 7543 BK Enschede, Verzoeklocatie 2024110200198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519</meta:user-defined>
    <meta:user-defined meta:name="OVERHEIDop.GmbID/DC.identifier">gmb-2024-470519</meta:user-defined>
    <meta:user-defined meta:name="OVERHEIDop.versieInformatie"/>
  </office:meta>
</office:document-meta>
</file>