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7A 3761AG Soest, kappen van een naald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4 een besluit genomen op de aanvraag met zaaknummer 903940 voor een omgevingsvergunning voor het kappen van een naaldboom in de achtertuin op locatie Rembrandtlaan 7A 3761AG Soest. De vergunning is toegekend en is verzonden op 07-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05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3940</meta:user-defined>
    <meta:user-defined meta:name="DCTERMS.abstract">kappen van een naald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mbrandtlaan 7A 3761AG Soest, kappen van een naaldboom in de achtertuin</meta:user-defined>
    <meta:user-defined meta:name="DCTERMS.W3CDTF/DCTERMS.available">2024-11-08</meta:user-defined>
    <meta:user-defined meta:name="DCTERMS.W3CDTF/OVERHEIDop.jaargang">2024</meta:user-defined>
    <meta:user-defined meta:name="OVERHEIDop.publicationIssue">470517</meta:user-defined>
    <meta:user-defined meta:name="OVERHEIDop.GmbID/DC.identifier">gmb-2024-470517</meta:user-defined>
    <meta:user-defined meta:name="OVERHEIDop.versieInformatie"/>
  </office:meta>
</office:document-meta>
</file>