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Besluit activiteiten leefomgeving (Bal) Kamperweg 78c in Heerde: het toepassen van grond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6 oktober 2024 een melding heeft ontvangen voor het toepassen van grond of baggerspecie op het perceel Kamperweg 78c in Heerde. </text:p>
            <text:p text:style-name="common-al"/>
            <text:p text:style-name="common-al"> 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049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49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645225</meta:user-defined>
    <meta:user-defined meta:name="DCTERMS.abstract">Kamperweg 78c in Heerde: het toepassen van grond of baggerspecie.</meta:user-defined>
    <dc:language>nl</dc:language>
    <meta:user-defined meta:name="OVERHEIDop.locatietype/OVERHEIDop.gebiedsmarkering">Adres</meta:user-defined>
    <meta:user-defined meta:name="DC.title">Melding op grond van Besluit activiteiten leefomgeving (Bal) Kamperweg 78c in Heerde: het toepassen van grond of baggerspecie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0499</meta:user-defined>
    <meta:user-defined meta:name="OVERHEIDop.GmbID/DC.identifier">gmb-2024-470499</meta:user-defined>
    <meta:user-defined meta:name="OVERHEIDop.versieInformatie"/>
  </office:meta>
</office:document-meta>
</file>