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een feest in de kantine na de wedstrijd VVR -Zundert op 01-12-2024 op locatie Laguitensebaan 56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28-10-2024 een melding incidentele festiviteit ontvangen voor een feest in de kantine na de wedstrijd VVR -Zundert op 01-12-2024 op locatie Laguitensebaan 56, 4891 XR Rijsbergen.</text:p>
            <text:p text:style-name="common-al">
            
          </text:p>
            <text:p text:style-name="common-al">De melding is geregistreerd onder zaaknummer 0879ZV202401440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401440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04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401440</meta:user-defined>
    <dc:language>nl</dc:language>
    <meta:user-defined meta:name="OVERHEIDop.locatietype/OVERHEIDop.gebiedsmarkering">Punt</meta:user-defined>
    <meta:user-defined meta:name="DC.title">Kennisgeving melding incidentele festiviteit een feest in de kantine na de wedstrijd VVR -Zundert op 01-12-2024 op locatie Laguitensebaan 56, 4891 XR Rijsber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98</meta:user-defined>
    <meta:user-defined meta:name="OVERHEIDop.GmbID/DC.identifier">gmb-2024-470498</meta:user-defined>
    <meta:user-defined meta:name="OVERHEIDop.versieInformatie"/>
  </office:meta>
</office:document-meta>
</file>