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rietpark (langs de vijver) Sappemeer, Verleende omgevingsvergunning (reguliere procedure) 19521484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Margrietpark (langs de vijver) Sappemeer, voor het kappen van 5 bomen, 5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04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Margrietpark (langs de vijver) Sappemeer, Verleende omgevingsvergunning (reguliere procedure) 1952148408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491</meta:user-defined>
    <meta:user-defined meta:name="OVERHEIDop.GmbID/DC.identifier">gmb-2024-470491</meta:user-defined>
    <meta:user-defined meta:name="OVERHEIDop.versieInformatie"/>
  </office:meta>
</office:document-meta>
</file>