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Club zonder grenzen' op 17, 18 en 19 januari 2025 bij Marsweg 1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90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sweg 11A, 7722MB Dalfsen</text:p>
            <text:p text:style-name="common-al">
            <text:span text:style-name="nadrukvet">Projectomschrijving:</text:span> het organiseren van 'Club zonder grenzen' op 17, 18 en 19 januari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4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9068</meta:user-defined>
    <meta:user-defined meta:name="DCTERMS.abstract">het organiseren van 'Club zonder grenzen' op 17, 18 en 19 januari 2025</meta:user-defined>
    <dc:language>nl</dc:language>
    <meta:user-defined meta:name="OVERHEIDop.locatietype/OVERHEIDop.gebiedsmarkering">Punt</meta:user-defined>
    <meta:user-defined meta:name="DC.title">Aanvraag evenementenvergunning voor het organiseren van 'Club zonder grenzen' op 17, 18 en 19 januari 2025 bij Marsweg 11A in Dalf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0490</meta:user-defined>
    <meta:user-defined meta:name="OVERHEIDop.GmbID/DC.identifier">gmb-2024-470490</meta:user-defined>
    <meta:user-defined meta:name="OVERHEIDop.versieInformatie"/>
  </office:meta>
</office:document-meta>
</file>