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gebruiksfunctie van een deel van het bedrijfsverzamelgebouw aan De Ee 1, 3, 5, 7, 9, 11 - Het Gein 2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1993 en is aangevraagd voor het wijzigen van de gebruiksfunctie van een deel van het bedrijfsverzamelgebouw aan De Ee 1, 3, 5, 7, 9, 11 - Het Gein 2 te Dront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5 november 2024. De gemeente neemt daarover waarschijnlijk uiterlijk voor 31 december 2024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70487</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487</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487</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1993</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vergunning voor het wijzigen van de gebruiksfunctie van een deel van het bedrijfsverzamelgebouw aan De Ee 1, 3, 5, 7, 9, 11 - Het Gein 2 te Dronten</meta:user-defined>
    <meta:user-defined meta:name="DCTERMS.W3CDTF/DCTERMS.available">2024-11-08</meta:user-defined>
    <meta:user-defined meta:name="DCTERMS.W3CDTF/OVERHEIDop.jaargang">2024</meta:user-defined>
    <meta:user-defined meta:name="OVERHEIDop.publicationIssue">470487</meta:user-defined>
    <meta:user-defined meta:name="OVERHEIDop.GmbID/DC.identifier">gmb-2024-470487</meta:user-defined>
    <meta:user-defined meta:name="OVERHEIDop.versieInformatie"/>
  </office:meta>
</office:document-meta>
</file>