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perwer, 5554MX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11-2024 een besluit genomen op de aanvraag voor een omgevingsvergunning met zaaknummer <text:span text:style-name="nadrukvet">163568</text:span>.</text:p>
            <text:p text:style-name="common-al">De zaak betreft locatie Sperwer ong. D5928, 5554MX Valkenswaard en heeft de omschrijving "kappen boom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07 november 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7048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8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8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63568</meta:user-defined>
    <meta:user-defined meta:name="DCTERMS.abstract">kappen boom, Sperwer ong. D592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Sperwer, 5554MX Valkenswaard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486</meta:user-defined>
    <meta:user-defined meta:name="OVERHEIDop.GmbID/DC.identifier">gmb-2024-470486</meta:user-defined>
    <meta:user-defined meta:name="OVERHEIDop.versieInformatie"/>
  </office:meta>
</office:document-meta>
</file>