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deur in de zijkant van een muur, Amazoneweg 38 2622DS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6-11-2024 </text:p>
            <text:p text:style-name="common-al">Amazoneweg 38 2622DS Delft, |het realiseren van een deur in de zijkant van een muur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7048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8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8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461</meta:user-defined>
    <meta:user-defined meta:name="DCTERMS.abstract">het realiseren van een deur naar de 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deur in de zijkant van een muur, Amazoneweg 38 2622DS Delft</meta:user-defined>
    <meta:user-defined meta:name="DCTERMS.W3CDTF/DCTERMS.available">2024-11-14</meta:user-defined>
    <meta:user-defined meta:name="DCTERMS.W3CDTF/OVERHEIDop.jaargang">2024</meta:user-defined>
    <meta:user-defined meta:name="OVERHEIDop.publicationIssue">470483</meta:user-defined>
    <meta:user-defined meta:name="OVERHEIDop.GmbID/DC.identifier">gmb-2024-470483</meta:user-defined>
    <meta:user-defined meta:name="OVERHEIDop.versieInformatie"/>
  </office:meta>
</office:document-meta>
</file>