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35-H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het vervangen van de vloer van de begane grond van het gebouw met behoud van bestemming daarvan tot winkel</text:p>
            <text:p text:style-name="common-al">Besluit: verleend</text:p>
            <text:p text:style-name="common-al">Besluit verzonden op: 05-11-2024</text:p>
            <text:p text:style-name="common-al">Zaakadres: Ruysdaelstraat 35-H 1071XA Amsterdam</text:p>
            <text:p text:style-name="common-al">Zaaknummer: Z2024-013162</text:p>
            <text:p text:style-name="common-al">DSO-nummer: 2024052800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31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8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162</meta:user-defined>
    <meta:user-defined meta:name="DCTERMS.abstract">intern wijzigen en het vervangen van de vloer van de begane grond van het gebouw met behoud van bestemming daarvan tot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35-H 1071XA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82</meta:user-defined>
    <meta:user-defined meta:name="OVERHEIDop.GmbID/DC.identifier">gmb-2024-470482</meta:user-defined>
    <meta:user-defined meta:name="OVERHEIDop.versieInformatie"/>
  </office:meta>
</office:document-meta>
</file>