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gelwaarde, Hengstdijksekeiwe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mpactstation plaatsen aan Vogelwaarde, Hengstdijksekeiweg ongenummerd</text:span>
          </text:p>
            <text:p text:style-name="common-al">
            
          </text:p>
            <text:p text:style-name="common-al">De gemeente Gemeente Hulst heeft een omgevingsvergunning aangemerkt als vergunningsvrij. De gemeente geeft hiermee toestemming voor een compactstation plaatsen aan Vogelwaarde, Hengstdijksekeiweg ongenummerd, kadastraal bekend als HTN01 O 1059.</text:p>
            <text:p text:style-name="common-al">
            
          </text:p>
            <text:p text:style-name="common-al">Zaaknummer: 0677759272</text:p>
            <text:p text:style-name="common-al">Beschikking datum verzonden: 06-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4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59272</meta:user-defined>
    <meta:user-defined meta:name="DCTERMS.abstract">Toestemming voor een compactstation plaatsen aan Vogelwaarde, Hengstdijksekeiweg ongenummerd, kadastraal bekend als HTN01 O 1059</meta:user-defined>
    <dc:language>nl</dc:language>
    <meta:user-defined meta:name="OVERHEIDop.locatietype/OVERHEIDop.gebiedsmarkering">Vlak</meta:user-defined>
    <meta:user-defined meta:name="DC.title">Vergunningsvrij, Vogelwaarde, Hengstdijksekeiweg ongenummerd</meta:user-defined>
    <meta:user-defined meta:name="DCTERMS.W3CDTF/DCTERMS.available">2024-11-08</meta:user-defined>
    <meta:user-defined meta:name="DCTERMS.W3CDTF/OVERHEIDop.jaargang">2024</meta:user-defined>
    <meta:user-defined meta:name="OVERHEIDop.publicationIssue">470481</meta:user-defined>
    <meta:user-defined meta:name="OVERHEIDop.GmbID/DC.identifier">gmb-2024-470481</meta:user-defined>
    <meta:user-defined meta:name="OVERHEIDop.versieInformatie"/>
  </office:meta>
</office:document-meta>
</file>