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Marissinkhof (voorlopig adres) 9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4</text:p>
            <text:p text:style-name="common-al">
            <text:span text:style-name="nadrukvet">Locatie:</text:span> Marissinkhof (voorlopig adres) 9 Nieuw Heet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5544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5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5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04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5442024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Marissinkhof (voorlopig adres) 9 Nieuw Hee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79</meta:user-defined>
    <meta:user-defined meta:name="OVERHEIDop.GmbID/DC.identifier">gmb-2024-470479</meta:user-defined>
    <meta:user-defined meta:name="OVERHEIDop.versieInformatie"/>
  </office:meta>
</office:document-meta>
</file>