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BK op dak, gevelroosters en nieuwe indeling brandscheidingen en brandcompartimentering , Noachstraat 2 2324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8121</text:p>
            <text:p text:style-name="common-al">
            <text:span text:style-name="nadrukvet">Ingekomen:</text:span> 01-08-2024</text:p>
            <text:p text:style-name="common-al">
            <text:span text:style-name="nadrukvet">Datum besluit:</text:span> 05-11-2024</text:p>
            <text:p text:style-name="common-al">
            <text:span text:style-name="nadrukvet">Locatie:</text:span> Noachstraat 2 2324LT Leiden</text:p>
            <text:p text:style-name="common-al">
            <text:span text:style-name="nadrukvet">Projectomschrijving:</text:span> plaatsen LBK op dak, gevelroosters en nieuwe indeling brandscheidingen en brandcompartimenter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81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04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8121</meta:user-defined>
    <meta:user-defined meta:name="DCTERMS.abstract">plaatsen LBK op dak, gevelroosters en nieuwe indeling brandscheidingen en brandcompartiment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laatsen LBK op dak, gevelroosters en nieuwe indeling brandscheidingen en brandcompartimentering , Noachstraat 2 2324LT Leiden</meta:user-defined>
    <meta:user-defined meta:name="DCTERMS.W3CDTF/DCTERMS.available">2024-11-14</meta:user-defined>
    <meta:user-defined meta:name="DCTERMS.W3CDTF/OVERHEIDop.jaargang">2024</meta:user-defined>
    <meta:user-defined meta:name="OVERHEIDop.externeBijlage">LEIDEN_202410_GFO_ZAKEN_813166_Z243718121_Aanvr...|exb-2024-42478</meta:user-defined>
    <meta:user-defined meta:name="OVERHEIDop.publicationIssue">470473</meta:user-defined>
    <meta:user-defined meta:name="OVERHEIDop.GmbID/DC.identifier">gmb-2024-470473</meta:user-defined>
    <meta:user-defined meta:name="OVERHEIDop.versieInformatie"/>
  </office:meta>
</office:document-meta>
</file>